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555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SPECIALIOS PASKIRTIES AKCINĖMS BENDROVĖMS DIDINTI ĮSTATINĮ KAPITALĄ</text:p>
      <text:p text:style-name="P12"/>
      <text:p text:style-name="P13">1997 m. gegužės 23 d. Nr. 509</text:p>
      <text:p text:style-name="P14">Vilnius</text:p>
      <text:p text:style-name="P15"/>
      <text:p text:style-name="P16"><text:span text:style-name="T17">Vadovaudamasi Lietuvos Respublikos įstatymu „Dėl s</text:span><text:span text:style-name="T18">pecialios paskirties bendrovių ir jų veiklos sričių“ (Žin., 1995, Nr.<text:s/></text:span><text:a xlink:href="https://www.e-tar.lt/portal/lt/legalAct/TAR.5180B28B4455" office:target-frame-name="_blank" xlink:show="new"><text:span text:style-name="T19">21-490</text:span></text:a><text:span text:style-name="T20">; Nr.<text:s/></text:span><text:a xlink:href="https://www.e-tar.lt/portal/lt/legalAct/TAR.B6BE786F5916" office:target-frame-name="_blank" xlink:show="new"><text:span text:style-name="T21">94-2088</text:span></text:a><text:span text:style-name="T22">; 1996, N</text:span><text:span text:style-name="T23">r.<text:s/></text:span><text:a xlink:href="https://www.e-tar.lt/portal/lt/legalAct/TAR.57F67FF10F42" office:target-frame-name="_blank" xlink:show="new"><text:span text:style-name="T24">62-1468</text:span></text:a><text:span text:style-name="T25">; Nr.<text:s/></text:span><text:a xlink:href="https://www.e-tar.lt/portal/lt/legalAct/TAR.51BDC4B0F709" office:target-frame-name="_blank" xlink:show="new"><text:span text:style-name="T26">100-2259</text:span></text:a><text:span text:style-name="T27">, Nr.<text:s/></text:span><text:a xlink:href="https://www.e-tar.lt/portal/lt/legalAct/TAR.D09C2B2971D5" office:target-frame-name="_blank" xlink:show="new"><text:span text:style-name="T28">126-2946</text:span></text:a><text:span text:style-name="T29">; 1997, Nr.<text:s/></text:span><text:a xlink:href="https://www.e-tar.lt/portal/lt/legalAct/TAR.0F5BA77540E4" office:target-frame-name="_blank" xlink:show="new"><text:span text:style-name="T30">32-784</text:span></text:a><text:span text:style-name="T31">) ir įgyvendindama Lietuvos Respublikos Vyriausybės 1996 m. lapkričio 20 d. nutarimą Nr. 1367 „Dėl įmonių, iš kurių leidžiama perimti turtą<text:s/></text:span><text:span text:style-name="T32">valstybės ar savivaldybių funkcijoms vykdyti, sąrašo patvirtinimo“ (Žin., 1996, Nr.<text:s/></text:span><text:a xlink:href="https://www.e-tar.lt/portal/lt/legalAct/TAR.E30663F9839B" office:target-frame-name="_blank" xlink:show="new"><text:span text:style-name="T33">114-2637</text:span></text:a><text:span text:style-name="T34">, Nr.<text:s/></text:span><text:a xlink:href="https://www.e-tar.lt/portal/lt/legalAct/TAR.02AD90594EE6" office:target-frame-name="_blank" xlink:show="new"><text:span text:style-name="T35">119-2797</text:span></text:a><text:span text:style-name="T36">, Nr.<text:s/></text:span><text:a xlink:href="https://www.e-tar.lt/portal/lt/legalAct/TAR.B633415854AB" office:target-frame-name="_blank" xlink:show="new"><text:span text:style-name="T37">125-2919</text:span></text:a><text:span text:style-name="T38">; 1997, Nr.<text:s/></text:span><text:a xlink:href="https://www.e-tar.lt/portal/lt/legalAct/TAR.6F92AD7C141D" office:target-frame-name="_blank" xlink:show="new"><text:span text:style-name="T39">8-152</text:span></text:a><text:span text:style-name="T40">, Nr.<text:s/></text:span><text:a xlink:href="https://www.e-tar.lt/portal/lt/legalAct/TAR.BB9531D06B00" office:target-frame-name="_blank" xlink:show="new"><text:span text:style-name="T41">13-270</text:span></text:a><text:span text:style-name="T42">, Nr.<text:s/></text:span><text:a xlink:href="https://www.e-tar.lt/portal/lt/legalAct/TAR.E9A4A047C40C" office:target-frame-name="_blank" xlink:show="new"><text:span text:style-name="T43">20-469</text:span></text:a><text:span text:style-name="T44">, Nr.<text:s/></text:span><text:a xlink:href="https://www.e-tar.lt/portal/lt/legalAct/TAR.8878E91026BD" office:target-frame-name="_blank" xlink:show="new"><text:span text:style-name="T45">27-637</text:span></text:a><text:span text:style-name="T46">, Nr.<text:s/></text:span><text:a xlink:href="https://www.e-tar.lt/portal/lt/legalAct/TAR.326EF6EE626E" office:target-frame-name="_blank" xlink:show="new"><text:span text:style-name="T47">28-672</text:span></text:a><text:span text:style-name="T48">), Lietuvos Respublikos Vyriausybė<text:s/></text:span><text:span text:style-name="T49">nutari</text:span><text:span text:style-name="T50">a:</text:span></text:p>
      <text:p text:style-name="P51"><text:span text:style-name="T52">Leisti padidinti įstatinį kapitalą šioms akcinėms bendrovėms:</text:span></text:p>
      <text:p text:style-name="P53"><text:span text:style-name="T54">1</text:span><text:span text:style-name="T55">. Specialios paskirties uždarajai akcinei bendrovei „Sūduvos</text:span><text:span text:style-name="T56"><text:s/>vandenys“ – 1566000 litų vertės Marijampolės miesto savivaldybės turtiniu įnašu (perimtu iš akcinės bendrovės „Vernitas“ pramoniniu vandentiekiu).</text:span></text:p>
      <text:p text:style-name="P57"><text:span text:style-name="T58">2</text:span><text:span text:style-name="T59">. Specialios paskirties uždarosioms akcinėms bendrovėms „Utenos vandenys“ – 193458 litų ir „Utenos komu</text:span><text:span text:style-name="T60">nalininkas“ – 52320 litų vertės Utenos rajono savivaldybės turtiniu įnašu (perimtais iš uždarosios akcinės bendrovės „Statva“ vandentiekio tinklais, nuotekų tinklais, lietaus kanalizacijos tinklais ir aplinkos įranga).</text:span></text:p>
      <text:p text:style-name="P61"><text:span text:style-name="T62">3</text:span><text:span text:style-name="T63">. Specialios paskirties uždaraja</text:span><text:span text:style-name="T64">i akcinei bendrovei „Pakruojo vandentiekis“ – 77616 litų vertės Pakruojo rajono savivaldybės turtiniu įnašu (dalis sumos – 41477 litų vertės perimtais iš akcinės bendrovės „Klovainių skalda“ kanalizacijos tinklais ir valymo įrenginiais).</text:span></text:p>
      <text:p text:style-name="P65"><text:span text:style-name="T66">4</text:span><text:span text:style-name="T67">. Specialios<text:s/></text:span><text:span text:style-name="T68">paskirties uždarajai akcinei bendrovei „Radviliškio vanduo“ – 41643 litų vertės Radviliškio rajono savivaldybės turtiniu įnašu (įgilinta nuotekų siurbline, kanalizacijos slėgine linija, 3 vandens bokštais, 3 arteziniais gręžiniais, tvora, 2 siurbliais).</text:span></text:p>
      <text:p text:style-name="P69"><text:span text:style-name="T70">5</text:span><text:span text:style-name="T71">. Specialios paskirties uždarajai akcinei bendrovei „Vilniaus vandenys“ – 70613 litų vertės Vilniaus miesto savivaldybės turtiniu įnašu (perimtais iš akcinės bendrovės „Bičių korys“ vandentiekio ir kanalizacijos tinklais, valymo įrengimais ir iš uždaros</text:span><text:span text:style-name="T72">ios akcinės bendrovės „Vilniaus žaluma“ – vandentiekio ir fekalinės kanalizacijos tinklais).</text:span></text:p>
      <text:p text:style-name="P73"><text:span text:style-name="T74">6</text:span><text:span text:style-name="T75">. Specialios paskirties uždarajai akcinei bendrovei „Mažeikių vandenys“ – 113928 litų vertės Mažeikių rajono savivaldybės turtiniu įnašu (perimtais iš akcinės</text:span><text:span text:style-name="T76"><text:s/>bendrovės „Lietuvos energija“ požemine siurbline, drenažu, vandentiekio, fekalinės ir lietaus kanalizacijos tinklais).</text:span></text:p>
      <text:p text:style-name="P77"><text:span text:style-name="T78">7</text:span><text:span text:style-name="T79">. Specialios paskirties uždarajai akcinei bendrovei „Trakų autobusai“ – 431200 litų vertės Susisiekimo ministerijos turtiniu įnašu<text:s/></text:span><text:span text:style-name="T80">(2 autobusais „Hyundai“).</text:span></text:p>
      <text:p text:style-name="P81"><text:span text:style-name="T82">8</text:span><text:span text:style-name="T83">. Nustatyti, kad didinant šiame nutarime nurodytų bendrovių įstatinį kapitalą, tai daliai išleidžiamos naujos akcijos perduodamos valstybei ar savivaldybei.</text:span></text:p>
      <text:p text:style-name="P84"/>
      <text:p text:style-name="P85"/>
      <text:p text:style-name="P86">MINISTRAS PIRMININKAS<text:tab/>GEDIMINAS VAGNORIUS</text:p>
      <text:p text:style-name="P87"/>
      <text:p text:style-name="P88">ŪKIO MINISTRAS<text:tab/>VINCAS<text:s/>BABILIUS</text:p>
      <text:p text:style-name="P89"><text:span text:style-name="T9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3T18:31:00Z</meta:creation-date>
    <dc:date>2015-10-13T18:31:00Z</dc:date>
    <meta:template xlink:href="Normal" xlink:type="simple"/>
    <meta:editing-cycles>2</meta:editing-cycles>
    <meta:editing-duration>PT0S</meta:editing-duration>
    <meta:document-statistic meta:page-count="1" meta:paragraph-count="28" meta:word-count="496" meta:character-count="4029" meta:row-count="101" meta:non-whitespace-character-count="3561"/>
  </office:meta>
</office:document-meta>
</file>