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ab-stops>
          <style:tab-stop style:type="left" style:position="3.5062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indent="0.4923in">
        <style:tab-stops>
          <style:tab-stop style:type="left" style:position="3.5062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indent="0.4923in">
        <style:tab-stops>
          <style:tab-stop style:type="left" style:position="3.5062in"/>
        </style:tab-stops>
      </style:paragraph-properties>
      <style:text-properties fo:color="#000000"/>
    </style:style>
    <style:style style:name="P22" style:parent-style-name="Normal" style:family="paragraph">
      <style:paragraph-properties fo:text-indent="0.4923in">
        <style:tab-stops>
          <style:tab-stop style:type="left" style:position="3.5062in"/>
        </style:tab-stops>
      </style:paragraph-properties>
      <style:text-properties fo:color="#000000"/>
    </style:style>
    <style:style style:name="P23" style:parent-style-name="Normal" style:family="paragraph">
      <style:paragraph-properties fo:text-indent="0.4923in">
        <style:tab-stops>
          <style:tab-stop style:type="left" style:position="3.5062in"/>
        </style:tab-stops>
      </style:paragraph-properties>
      <style:text-properties fo:color="#000000"/>
    </style:style>
    <style:style style:name="P24" style:parent-style-name="Normal" style:family="paragraph">
      <style:paragraph-properties fo:text-indent="0.4923in">
        <style:tab-stops>
          <style:tab-stop style:type="left" style:position="3.5062in"/>
        </style:tab-stops>
      </style:paragraph-properties>
      <style:text-properties fo:color="#000000"/>
    </style:style>
    <style:style style:name="P25" style:parent-style-name="Normal" style:family="paragraph">
      <style:paragraph-properties fo:text-indent="3.5062in">
        <style:tab-stops>
          <style:tab-stop style:type="left" style:position="3.5062in"/>
        </style:tab-stops>
      </style:paragraph-properties>
      <style:text-properties fo:color="#000000"/>
    </style:style>
    <style:style style:name="P26" style:parent-style-name="Normal" style:family="paragraph">
      <style:paragraph-properties fo:text-indent="3.5062in">
        <style:tab-stops>
          <style:tab-stop style:type="left" style:position="3.5062in"/>
        </style:tab-stops>
      </style:paragraph-properties>
      <style:text-properties fo:color="#000000"/>
    </style:style>
    <style:style style:name="P27" style:parent-style-name="Normal" style:family="paragraph">
      <style:paragraph-properties fo:text-indent="3.5062in">
        <style:tab-stops>
          <style:tab-stop style:type="left" style:position="3.5062in"/>
        </style:tab-stops>
      </style:paragraph-properties>
      <style:text-properties fo:color="#000000"/>
    </style:style>
    <style:style style:name="P28" style:parent-style-name="Normal" style:family="paragraph">
      <style:paragraph-properties fo:text-indent="3.5062in">
        <style:tab-stops>
          <style:tab-stop style:type="left" style:position="3.5062in"/>
        </style:tab-stops>
      </style:paragraph-properties>
      <style:text-properties fo:color="#000000"/>
    </style:style>
    <style:style style:name="P29" style:parent-style-name="Normal" style:family="paragraph">
      <style:paragraph-properties fo:text-indent="3.5062in">
        <style:tab-stops>
          <style:tab-stop style:type="left" style:position="3.5062in"/>
        </style:tab-stops>
      </style:paragraph-properties>
      <style:text-properties fo:color="#000000"/>
    </style:style>
    <style:style style:name="P30" style:parent-style-name="Normal" style:family="paragraph">
      <style:paragraph-properties fo:text-indent="3.5062in">
        <style:tab-stops>
          <style:tab-stop style:type="left" style:position="3.5062in"/>
        </style:tab-stops>
      </style:paragraph-properties>
      <style:text-properties fo:color="#000000"/>
    </style:style>
    <style:style style:name="P31" style:parent-style-name="Normal" style:family="paragraph">
      <style:paragraph-properties fo:text-indent="0.4923in">
        <style:tab-stops>
          <style:tab-stop style:type="left" style:position="3.5062in"/>
        </style:tab-stops>
      </style:paragraph-properties>
      <style:text-properties fo:color="#000000"/>
    </style:style>
    <style:style style:name="P32" style:parent-style-name="Normal" style:family="paragraph">
      <style:paragraph-properties fo:text-indent="0.4923in">
        <style:tab-stops>
          <style:tab-stop style:type="left" style:position="3.5062in"/>
        </style:tab-stops>
      </style:paragraph-properties>
      <style:text-properties fo:color="#000000"/>
    </style:style>
    <style:style style:name="P33" style:parent-style-name="Normal" style:family="paragraph">
      <style:paragraph-properties fo:text-indent="3.5062in">
        <style:tab-stops>
          <style:tab-stop style:type="left" style:position="3.5062in"/>
        </style:tab-stops>
      </style:paragraph-properties>
      <style:text-properties fo:color="#000000"/>
    </style:style>
    <style:style style:name="P34" style:parent-style-name="Normal" style:family="paragraph">
      <style:paragraph-properties fo:text-indent="0.4923in">
        <style:tab-stops>
          <style:tab-stop style:type="left" style:position="3.5062in"/>
        </style:tab-stops>
      </style:paragraph-properties>
      <style:text-properties fo:color="#000000"/>
    </style:style>
    <style:style style:name="P35" style:parent-style-name="Normal" style:family="paragraph">
      <style:paragraph-properties fo:text-indent="0.4923in">
        <style:tab-stops>
          <style:tab-stop style:type="left" style:position="3.5062in"/>
        </style:tab-stops>
      </style:paragraph-properties>
      <style:text-properties fo:color="#000000"/>
    </style:style>
    <style:style style:name="P36" style:parent-style-name="Normal" style:family="paragraph">
      <style:paragraph-properties fo:text-indent="0.4923in">
        <style:tab-stops>
          <style:tab-stop style:type="left" style:position="3.5062in"/>
        </style:tab-stops>
      </style:paragraph-properties>
      <style:text-properties fo:color="#000000"/>
    </style:style>
    <style:style style:name="P37" style:parent-style-name="Normal" style:family="paragraph">
      <style:paragraph-properties fo:text-indent="0.4923in">
        <style:tab-stops>
          <style:tab-stop style:type="left" style:position="3.5062in"/>
        </style:tab-stops>
      </style:paragraph-properties>
      <style:text-properties fo:color="#000000"/>
    </style:style>
    <style:style style:name="P38" style:parent-style-name="Normal" style:family="paragraph">
      <style:paragraph-properties fo:text-indent="0.4923in">
        <style:tab-stops>
          <style:tab-stop style:type="left" style:position="3.5062in"/>
        </style:tab-stops>
      </style:paragraph-properties>
      <style:text-properties fo:color="#000000"/>
    </style:style>
    <style:style style:name="P39" style:parent-style-name="Normal" style:family="paragraph">
      <style:paragraph-properties fo:text-indent="0.4923in">
        <style:tab-stops>
          <style:tab-stop style:type="left" style:position="3.5062in"/>
        </style:tab-stops>
      </style:paragraph-properties>
      <style:text-properties fo:color="#000000"/>
    </style:style>
    <style:style style:name="P40" style:parent-style-name="Normal" style:family="paragraph">
      <style:paragraph-properties fo:text-indent="0.4923in">
        <style:tab-stops>
          <style:tab-stop style:type="left" style:position="3.5062in"/>
        </style:tab-stops>
      </style:paragraph-properties>
      <style:text-properties fo:color="#000000"/>
    </style:style>
    <style:style style:name="P41" style:parent-style-name="Normal" style:family="paragraph">
      <style:paragraph-properties fo:text-indent="3.5062in">
        <style:tab-stops>
          <style:tab-stop style:type="left" style:position="3.5062in"/>
        </style:tab-stops>
      </style:paragraph-properties>
      <style:text-properties fo:color="#000000"/>
    </style:style>
    <style:style style:name="P42" style:parent-style-name="Normal" style:family="paragraph">
      <style:paragraph-properties fo:text-indent="0.4923in">
        <style:tab-stops>
          <style:tab-stop style:type="left" style:position="3.5062in"/>
        </style:tab-stops>
      </style:paragraph-properties>
      <style:text-properties fo:color="#000000"/>
    </style:style>
    <style:style style:name="P43" style:parent-style-name="Normal" style:family="paragraph">
      <style:paragraph-properties fo:text-indent="0.4923in">
        <style:tab-stops>
          <style:tab-stop style:type="left" style:position="3.5062in"/>
        </style:tab-stops>
      </style:paragraph-properties>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break-before="page" fo:text-indent="3.543in"/>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text-properties fo:color="#000000"/>
    </style:style>
  </office:automatic-styles>
  <office:body>
    <office:text text:use-soft-page-breaks="true">
      <text:p text:style-name="P1"/>
      <text:p text:style-name="P9"><text:span text:style-name="T10"/><text:span text:style-name="T11">CENTRINĖS PRIVATIZAVIMO KOMISIJOS POSĖDŽIO</text:span></text:p>
      <text:p text:style-name="P12"/>
      <text:p text:style-name="P13">P R O T O K O L A S Nr. 14</text:p>
      <text:p text:style-name="P14"/>
      <text:p text:style-name="P15">1991 m. spalio 11 d.</text:p>
      <text:p text:style-name="P16"/>
      <text:p text:style-name="P17"><text:span text:style-name="T18">Pirmininkavo</text:span></text:p>
      <text:p text:style-name="P19"><text:span text:style-name="T20">Centrinės privatizavimo komisijos</text:span></text:p>
      <text:p text:style-name="P21">pirmininkas<text:s/><text:tab/>– V. Pakalniškis</text:p>
      <text:p text:style-name="P22"/>
      <text:p text:style-name="P23">Dalyvavo:</text:p>
      <text:p text:style-name="P24">Komisijos nariai:<text:s/><text:tab/>– K. Glaveckas</text:p>
      <text:p text:style-name="P25">– A.-J. Merčaitis</text:p>
      <text:p text:style-name="P26">– A. Matulevičius</text:p>
      <text:p text:style-name="P27">– T. Lideikis</text:p>
      <text:p text:style-name="P28">– A. Šimėnas</text:p>
      <text:p text:style-name="P29">– S. Vaitkevičius</text:p>
      <text:p text:style-name="P30">– M. Visakavičius</text:p>
      <text:p text:style-name="P31"/>
      <text:p text:style-name="P32">Vyriausybės aparato darbuotojai<text:s/><text:tab/>– I. Pilypienė</text:p>
      <text:p text:style-name="P33">– A. Tarasevičius</text:p>
      <text:p text:style-name="P34"/>
      <text:p text:style-name="P35">Ekonomikos ministerijos atstovas<text:s/><text:tab/>– A. Kaminskas</text:p>
      <text:p text:style-name="P36"/>
      <text:p text:style-name="P37">Paminklotvarkos departamento</text:p>
      <text:p text:style-name="P38">generalinis direktorius<text:s/><text:tab/>– V. Zubovas</text:p>
      <text:p text:style-name="P39"/>
      <text:p text:style-name="P40">Lietuvos taupomojo banko atstovai<text:s/><text:tab/>– K. Jakutis</text:p>
      <text:p text:style-name="P41">– R. Gudžiūnas</text:p>
      <text:p text:style-name="P42"/>
      <text:p text:style-name="P43">Aplinkos apsaugos departamento atstovas<text:s/><text:tab/>– G. Mituzas</text:p>
      <text:p text:style-name="P44"/>
      <text:p text:style-name="P45"><text:span text:style-name="T46">Nutart</text:span><text:span text:style-name="T47">a:</text:span></text:p>
      <text:p text:style-name="P48"><text:span text:style-name="T49">1</text:span><text:span text:style-name="T50">. Patvirtinti 1991 m. lapkričio mėn. privatizavimo programą.</text:span></text:p>
      <text:p text:style-name="P51"><text:span text:style-name="T52">2</text:span><text:span text:style-name="T53">. Patvirtinti (su<text:s/></text:span><text:span text:style-name="T54">pareikštomis pastabomis ir Vilniaus m. valdybos pasiūlymais) pastatų, statinių ir patalpų nuomos konkurso nuostatus.</text:span></text:p>
      <text:p text:style-name="P55"><text:span text:style-name="T56">3</text:span><text:span text:style-name="T57">. Įpareigoti:</text:span></text:p>
      <text:p text:style-name="P58"><text:span text:style-name="T59">3.1</text:span><text:span text:style-name="T60">. Lietuvos informacijos institutą iki 1991 m. lapkričio 1 d. išleisti Lietuvos Respublikos privatizavimo įstatymų i</text:span><text:span text:style-name="T61">r Vyriausybės nutarimų privatizavimo klausimais rinkinį rusų ir lenkų kalbomis;</text:span></text:p>
      <text:p text:style-name="P62"><text:span text:style-name="T63">3.2</text:span><text:span text:style-name="T64">. Valstybinę spaudos platinimo įmonę „Lietuvos spauda“ aprūpinti respublikines bei miestų (rajonų) centrines bibliotekas respublikiniais privatizavimo biuleteniais;</text:span></text:p>
      <text:p text:style-name="P65"><text:span text:style-name="T66">3.</text:span><text:span text:style-name="T67">3</text:span><text:span text:style-name="T68">. miestų (rajonų) privatizavimo tarnybas aprūpinti savo miesto (rajono) bibliotekas privatizavimo biuleteniais;</text:span></text:p>
      <text:p text:style-name="P69"><text:span text:style-name="T70">3.4</text:span><text:span text:style-name="T71">. Lietuvos taupomąjį banką Centrinės privatizavimo komisijos 1991 m. spalio 16 d. posėdžiui pateikti konkrečius pasiūlymus dėl priemon</text:span><text:span text:style-name="T72">ių darbui su gyventojų investicinėmis sąskaitomis pagerinti;</text:span></text:p>
      <text:p text:style-name="P73"><text:span text:style-name="T74">3.5</text:span><text:span text:style-name="T75">. valstybinių ir valstybinių – akcinių įmonių, kurių vidutinis dirbančiųjų skaičius viršija 1000, steigėjus ir įmonių vadovus kartu su Lietuvos taupomojo banko ir Agropramoninio banko skyr</text:span><text:span text:style-name="T76">iais nuo 1991 m. spalio 31 d. suformuoti tose įmonėse tarnybas, vykdančias investicinių sąskaitų tvarkymo operacijas;</text:span></text:p>
      <text:p text:style-name="P77"><text:span text:style-name="T78">3.6</text:span><text:span text:style-name="T79">. Aplinkos apsaugos departamentą, Paminklotvarkos departamentą ir Kultūros paveldo inspekciją iki 1991 m. spalio 30 d. paruošti ir<text:s/></text:span><text:span text:style-name="T80">pateikti Centrinei privatizavimo komisijai normatyvinius aktus, reglamentuojančius valstybės saugomų objektų privatizavimą.</text:span></text:p>
      <text:p text:style-name="P81"><text:span text:style-name="T82">4</text:span><text:span text:style-name="T83">. Nustatyti, kad:</text:span></text:p>
      <text:p text:style-name="P84"><text:span text:style-name="T85">4.1</text:span><text:span text:style-name="T86">. įmonių steigėjai 1991 m. IV ketvirtyje gali sumažinti privatizuojamų įmonių (objektų) laipsnį iki 90</text:span><text:span text:style-name="T87"><text:s/>procentų, jei toje įmonėje vykdomas akcijų pasirašymas pagal Lietuvos Respublikos laikinąjį įstatymą „Dėl darbuotojų privataus kapitalo kaupimo valstybinėse įmonėse“;</text:span></text:p>
      <text:p text:style-name="P88"><text:span text:style-name="T89">4.2</text:span><text:span text:style-name="T90">. privatizavus aukcionuose prekybos įmonę ir ją įsigijusiam savininkui atsisakius</text:span><text:span text:style-name="T91"><text:s/>pirkti parduotuvėje esančias prekes, tos prekės kartu su nepadengto kredito likučiu turi būti perduodamos prekybos įmonės steigėjui.</text:span></text:p>
      <text:p text:style-name="P92"><text:span text:style-name="T93">5</text:span><text:span text:style-name="T94">. Išaiškinti, kad:</text:span></text:p>
      <text:p text:style-name="P95"><text:span text:style-name="T96">5.1</text:span><text:span text:style-name="T97">. skaidant privatizuojamas įmones sutinkamai su Lietuvos Respublikos Vyriausybės nutarimu N</text:span><text:span text:style-name="T98">r. 238 „Dėl privatizuojamų valstybinių ir valstybinių akcinių įmonių reorganizavimo (skaidymo) į smulkesnius objektus“ išskaidytuose padaliniuose iki jų privatizavimo šioms įmonėms sudaroma laikina administracija, o įregistravimas pagal Lietuvos Respubliko</text:span><text:span text:style-name="T99">s įmonių rejestro įstatymą gali būti atliekamas įvykdžius valstybinio turto pirminį privatizavimą.</text:span></text:p>
      <text:p text:style-name="P100"><text:span text:style-name="T101">5.2</text:span><text:span text:style-name="T102">. valstybinio turto aukcionui ar viešam akcijų pasirašymui iš anksto užsiregistravę fiziniai asmenys arba jų grupės įvykus aukcionui ar viešam akcijų<text:s/></text:span><text:span text:style-name="T103">pasirašymui naujais nariais negali būti papildytos (privatizavimo tarnyboje užregistruota sutartis negali būti keičiama).</text:span></text:p>
      <text:p text:style-name="P104"><text:span text:style-name="T105">6</text:span><text:span text:style-name="T106">. Sutikti su:</text:span></text:p>
      <text:p text:style-name="P107"><text:span text:style-name="T108">6.1</text:span><text:span text:style-name="T109">. Vilniaus evangelikų liuteronų Bažnyčios valdybos 1991 m. rugsėjo mėn. 20 d. raštu dėl pastatų, esančių Vil</text:span><text:span text:style-name="T110">niuje, Vokiečių g. Nr. 20 ir Nr. 22, privatizavimo sustabdymo ir įpareigoti Vilniaus m. privatizavimo komisiją išbraukti iš privatizuojamų objektų sąrašo esančias šiuose pastatuose Valstybinės įmonės „Ramunė“ siuvimo dirbtuves bei Valstybinės įmonės „Batas</text:span><text:span text:style-name="T111">“ taisyklą Nr. 4;</text:span></text:p>
      <text:p text:style-name="P112"><text:span text:style-name="T113">6.2</text:span><text:span text:style-name="T114">. Lazdijų rajono Tarybos prezidiumo 1991 m. rugsėjo 13 d. prašymu ir 1991 m. spalio 9 d. prašymo papildymu dėl Lazdijų rajono laikraščio „Dzūkų žinios“ privatizavimo sustabdymo iki atskiro Centrinės privatizavimo komisijos sprendim</text:span><text:span text:style-name="T115">o;</text:span></text:p>
      <text:p text:style-name="P116"><text:span text:style-name="T117">6.3</text:span><text:span text:style-name="T118">. Šakių rajono privatizavimo tarnybos siūlymu išbraukti iš valstybinio turto pirminio privatizavimo programos Šakių žydų kapinių teritorijoje esančius Šakių valstybinės paslaugų įmonės šiltnamius bei Šakių valstybinės paslaugų įmonės medžiagų san</text:span><text:span text:style-name="T119">dėlį;</text:span></text:p>
      <text:p text:style-name="P120"><text:span text:style-name="T121">6.4</text:span><text:span text:style-name="T122">. Prekybos ministerijos pasiūlymu perkelti į 1991 m. gruodžio mėnesį Kauno miesto Valstybinės didmeninės prekybos bazės privatizavimą ryšium su jos suskaldymu į 4 privatizuojamus objektus. Atšaukti Kauno miesto Valstybinės didmeninės prekybos<text:s/></text:span><text:span text:style-name="T123">bazės viešą akcijų pasirašymo paskelbimą 1991 m. spalio mėnesį.</text:span></text:p>
      <text:p text:style-name="P124"><text:span text:style-name="T125">7</text:span><text:span text:style-name="T126">. Atkreipti Panevėžio m. valdybos dėmesį į tai, kad pastatų, statinių ir patalpų nuomos klausimai (pavyzdžiui, pil. R. Čekatauskienės pareiškimas dėl patalpų nuomos individualiai<text:s/></text:span><text:span text:style-name="T127">viešojo maitinimo įmonei) turi būti sprendžiami Lietuvos Respublikos Vyriausybės 1991 m. rugsėjo 11 d. nutarimo Nr. 377 nustatyta tvarka.</text:span></text:p>
      <text:p text:style-name="P128"><text:span text:style-name="T129">______________</text:span></text:p>
      <text:p text:style-name="P130"/>
      <text:soft-page-break/>
      <text:p text:style-name="P131"><text:span text:style-name="T132">PATVIRTINTA</text:span></text:p>
      <text:p text:style-name="P133">Centrinės privatizavimo komisijos</text:p>
      <text:p text:style-name="P134">1991 m. spalio 11 d. posėdyje</text:p>
      <text:p text:style-name="P135">Protokolas Nr. 14</text:p>
      <text:p text:style-name="P136"/>
      <text:p text:style-name="P137"><text:span text:style-name="T138">PASTATŲ, STATINIŲ IR PATALPŲ NUOMOS KONKURSO NUOSTATAI</text:span></text:p>
      <text:p text:style-name="P139"/>
      <text:p text:style-name="P140"><text:span text:style-name="T141">1</text:span><text:span text:style-name="T142">. Nuostatai paruošti vadovaujantis Lietuvos Respublikos Vyriausybės 1991 m. rugsėjo 11 d. nutarimu Nr. 377 „Dėl pastatų, statinių ir patalpų nuomos“ patvirtinta valstybinio turto pirminio privati</text:span><text:span text:style-name="T143">zavimo laikotarpiui nustatyta įmonių, įstaigų ir organizacijų pastatų, statinių bei patalpų, priklausančių Lietuvos Respublikos nuosavybės teise, nuomojimo tvarka.</text:span></text:p>
      <text:p text:style-name="P144"><text:span text:style-name="T145">2</text:span><text:span text:style-name="T146">. Įmonės, įstaigos ir organizacijos (taip pat vietos savivaldybės), norinčios išnuomoti</text:span><text:span text:style-name="T147"><text:s/>jų balanse esančius pastatus, statinius ir patalpas (toliau vadinama „Nuomojamosios patalpos“), išskyrus valstybinio, visuomeninio ir žinybinio fondo butus, naudojamus pagal tiesioginę paskirtį, turi pateikti Centrinei privatizavimo komisijai prašymą ir p</text:span><text:span text:style-name="T148">ažymą, kurioje nurodoma šių objektų adresas, plotas, palūkanų už valstybinio kapitalo naudojimą dydis ir kam jie buvo naudojami.</text:span></text:p>
      <text:p text:style-name="P149"><text:span text:style-name="T150">3</text:span><text:span text:style-name="T151">. Gavusi leidimą iš Centrinės privatizavimo komisijos, įmonė, įstaiga, organizacija ar vietos savivaldybė (toliau vadinama</text:span><text:span text:style-name="T152"><text:s/>„Nuomotojas“) vadovo įsakymu per tris dienas privalo sudaryti nuomos konkurso komisiją.</text:span></text:p>
      <text:p text:style-name="P153"><text:span text:style-name="T154">4</text:span><text:span text:style-name="T155">. Konkurso komisija per dvi dienas nuo jos sudarymo dienos paruošia ir miesto (rajono) spaudos leidėjams pateikia nuomojamųjų patalpų nuomos konkurso skelbimą, ku</text:span><text:span text:style-name="T156">riame nurodomi tokie duomenys:</text:span></text:p>
      <text:p text:style-name="P157"><text:span text:style-name="T158">4.1</text:span><text:span text:style-name="T159">. nuomojamųjų patalpų priklausomybė ir adresas;</text:span></text:p>
      <text:p text:style-name="P160"><text:span text:style-name="T161">4.2</text:span><text:span text:style-name="T162">. trumpas nuomojamųjų patalpų aprašymas (patalpos, pastatas ar statinys, jų plotas, buvusi paskirtis ir galimi kitokio panaudojimo atvejai; eksploatavimo pradžios ir</text:span><text:span text:style-name="T163"><text:s/>kapitalinio remonto metai; komunaliniai patogumai);</text:span></text:p>
      <text:p text:style-name="P164"><text:span text:style-name="T165">4.3</text:span><text:span text:style-name="T166">. nuomojamųjų patalpų (visų arba ploto vieneto) minimali kaina (numatant galimus jos padidėjimus dėl kainų indeksavimo Vyriausybės nustatyta bendrąja tvarka);</text:span></text:p>
      <text:p text:style-name="P167"><text:span text:style-name="T168">4.4</text:span><text:span text:style-name="T169">. minimali (maksimali) nuomos<text:s/></text:span><text:span text:style-name="T170">sutarties trukmė;</text:span></text:p>
      <text:p text:style-name="P171"><text:span text:style-name="T172">4.5</text:span><text:span text:style-name="T173">. konkurso kriterijai;</text:span></text:p>
      <text:p text:style-name="P174"><text:span text:style-name="T175">4.6</text:span><text:span text:style-name="T176">. nuomojamųjų patalpų apžiūros laikas ir tvarka;</text:span></text:p>
      <text:p text:style-name="P177"><text:span text:style-name="T178">4.7</text:span><text:span text:style-name="T179">. nuomos konkurso dalyvių registracijos tvarka, vieta ir laikas.</text:span></text:p>
      <text:p text:style-name="P180"><text:span text:style-name="T181">5</text:span><text:span text:style-name="T182">. Nuomos konkurso organizavimo išlaidos padengiamos nuomotojo sąskaita.</text:span></text:p>
      <text:p text:style-name="P183"><text:span text:style-name="T184">6</text:span><text:span text:style-name="T185">. Pareiškimai dalyvauti nuomos konkurse priimami ne mažiau kaip 10 dienų nuo paskelbimo apie jį spaudoje dienos.</text:span></text:p>
      <text:p text:style-name="P186"><text:span text:style-name="T187">7</text:span><text:span text:style-name="T188">. Įmonė, įstaiga, organizacija ar kitas juridinis arba fizinis asmuo (toliau vadinama „Įmonė“), norintys užsiregistruoti nuomos<text:s/></text:span><text:span text:style-name="T189">konkurso dalyviu, konkurso komisijai pateikia:</text:span></text:p>
      <text:p text:style-name="P190"><text:span text:style-name="T191">7.1</text:span><text:span text:style-name="T192">. prašymą įregistruoti nuomos konkurso dalyviu;</text:span></text:p>
      <text:p text:style-name="P193"><text:span text:style-name="T194">7.2</text:span><text:span text:style-name="T195">. siūlymus dėl nuomojamųjų patalpų nuomos sutarties sąlygų:</text:span></text:p>
      <text:p text:style-name="P196"><text:span text:style-name="T197">7.2.1</text:span><text:span text:style-name="T198">. numatomos veiklos nuomojamosiose patalpose aprašymą;</text:span></text:p>
      <text:p text:style-name="P199"><text:span text:style-name="T200">7.2.2</text:span><text:span text:style-name="T201">. didžiausia nuomo</text:span><text:span text:style-name="T202">s kaina (jei įmonė komercinės paskirties);</text:span></text:p>
      <text:p text:style-name="P203"><text:span text:style-name="T204">7.2.3</text:span><text:span text:style-name="T205">. miesto (rajono) gyventojų poreikių tenkinimo mastą (jei įmonė nekomercinės paskirties);</text:span></text:p>
      <text:p text:style-name="P206"><text:span text:style-name="T207">7.4</text:span><text:span text:style-name="T208">. adresą, telefoną, banko sąskaitos numerį, banko įstaigos pavadinimą ir adresą.</text:span></text:p>
      <text:p text:style-name="P209"><text:span text:style-name="T210">8</text:span><text:span text:style-name="T211">. Konkurso komisi</text:span><text:span text:style-name="T212">ja registruoja nuomos konkurso dalyvius registracijos knygoje (lape).</text:span></text:p>
      <text:p text:style-name="P213"><text:span text:style-name="T214">9</text:span><text:span text:style-name="T215">. Konkurso komisijos posėdis nuomos konkurso laimėtojui išrinkti turi įvykti ne vėlai kaip per 7 dienas nuo paskutinės dalyvių registracijos dienos, nurodytos skelbime.</text:span></text:p>
      <text:p text:style-name="P216"><text:span text:style-name="T217">10</text:span><text:span text:style-name="T218">. Konk</text:span><text:span text:style-name="T219">ursas gali būti pravedamas, jei nustatytu laiku jame dalyvauti užsiregistravo bent vienas dalyvis.</text:span></text:p>
      <text:p text:style-name="P220"><text:span text:style-name="T221">11</text:span><text:span text:style-name="T222">. Jei dalyvauti nuomos konkurse neužsiregistravo nei vienas dalyvis, konkursas laikomas neįvykusiu. Konkurso komisija gali skelbti pakartotinį konkursą</text:span><text:span text:style-name="T223">.</text:span></text:p>
      <text:p text:style-name="P224"><text:span text:style-name="T225">12</text:span><text:span text:style-name="T226">. Konkurso komisija nuomotojo nustatyta tvarka ir vadovaudamasi nuomojimo kriterijais, patvirtintais Centrinės privatizavimo komisijos 1991 m. rugsėjo 23 d. posėdyje (protokolas Nr. 12) išrenka nuomos konkurso laimėtoją ir raštu praneša jam apie ta</text:span><text:span text:style-name="T227">i.</text:span></text:p>
      <text:p text:style-name="P228"><text:span text:style-name="T229">13</text:span><text:span text:style-name="T230">. Nuomos konkurso rezultatai įforminami protokolu, kurį pasirašo visi posėdyje dalyvavę konkurso komisijos nariai. Teisę susipažinti su protokolu turi kiekvienas nuomos konkurso dalyvis.</text:span></text:p>
      <text:p text:style-name="P231"><text:span text:style-name="T232">14</text:span><text:span text:style-name="T233">. Nuomotojas ir įmonė, laimėjusi nuomos konkursą, ne a</text:span><text:span text:style-name="T234">nkščiau kaip 7 dienas ir ne vėliau kaip 20 dienų nuo konkurso laimėtojo rinkimų dienos sudaro ir nuomotojo nustatyta tvarka įformina nuomos sutartį.</text:span></text:p>
      <text:p text:style-name="P235"><text:span text:style-name="T236">15</text:span><text:span text:style-name="T237">. Nuomos konkurso rezultatai gali būti apskųsti miesto (rajono) valdyboje per 5 dienas nuo konkurso l</text:span><text:span text:style-name="T238">aimėtojo išrinkimo dienos. Toks skundas turi būti išnagrinėtas per 15 dienų nuo skundo užregistravimo datos. Kol skundas nagrinėjamas, sudaryti nuomos sutartį konkurso rezultatų pagrindu draudžiama. Miesto (rajono) valdyba apie tai nedelsiant (tą pačią die</text:span><text:span text:style-name="T239">ną, kai gautas skundas) informuoja raštu nuomotoją.</text:span></text:p>
      <text:p text:style-name="P240"><text:span text:style-name="T241">Miesto (rajono) valdybos sprendimas gali būti per 3 dienas apskųstas Centrinėje privatizavimo komisijoje, kuri per savaitę priima galutinį sprendimą.</text:span></text:p>
      <text:p text:style-name="P242"><text:span text:style-name="T243">16</text:span><text:span text:style-name="T244">. Centrinė privatizavimo komisija gali panaikint</text:span><text:span text:style-name="T245">i konkurso rezultatus ir paskelbti konkursą neįvykusiu, jeigu:</text:span></text:p>
      <text:p text:style-name="P246"><text:span text:style-name="T247">16.1</text:span><text:span text:style-name="T248">. apie konkurso vykdymo laiką buvo paskelbta nesilaikant šiuose nuostatuose nurodytos tvarkos;</text:span></text:p>
      <text:p text:style-name="P249"><text:span text:style-name="T250">16.2</text:span><text:span text:style-name="T251">. buvo trukdoma dalyvauti konkurse įmonėms, kurios turėjo tokią teisę;</text:span></text:p>
      <text:p text:style-name="P252"><text:span text:style-name="T253">16.3</text:span><text:span text:style-name="T254">. kon</text:span><text:span text:style-name="T255">kurso dalyvių registracija vyko kitu, negu paskelbta spaudoje, laiku, ar kitoje vietoje;</text:span></text:p>
      <text:p text:style-name="P256"><text:span text:style-name="T257">16.4</text:span><text:span text:style-name="T258">. konkursą laimėjo įmonė, pasiūliusi nuomos mokestį mažesnį nei palūkanos už valstybinį kapitalą arba laikinieji tarifai, patvirtinti Lietuvos Respublikos<text:s/></text:span><text:span text:style-name="T259">Vyriausybės 1991 m. gegužės 10 d. nutarimu Nr. 183 „Dėl negyvenamųjų patalpų nuomos laikinų tarifų“;</text:span></text:p>
      <text:p text:style-name="P260"><text:span text:style-name="T261">16.5</text:span><text:span text:style-name="T262">. konkursą laimėjusi įmonė atsisako sudaryti nuomos sutartį, arba nuomos sutartis sudaroma:</text:span></text:p>
      <text:p text:style-name="P263"><text:span text:style-name="T264">16.5.1</text:span><text:span text:style-name="T265">. nesilaikant šiuose nuostatuose nurodytos tvar</text:span><text:span text:style-name="T266">kos;</text:span></text:p>
      <text:p text:style-name="P267"><text:span text:style-name="T268">16.5.2</text:span><text:span text:style-name="T269">. ilgesniam negu 2 metu laikotarpiui;</text:span></text:p>
      <text:p text:style-name="P270"><text:span text:style-name="T271">16.5.3</text:span><text:span text:style-name="T272">. nenumatytas nuomos mokesčio padidėjimas dėl kainų indeksavimo Vyriausybės nustatyta bendrąja tvarka;</text:span></text:p>
      <text:p text:style-name="P273"><text:span text:style-name="T274">17</text:span><text:span text:style-name="T275">. Šie nuostatai Centrinės privatizavimo komisijos sprendimu gali būti netaikomi<text:s/></text:span><text:span text:style-name="T276">(nuomos konkursas neorganizuojamas), jei:</text:span></text:p>
      <text:p text:style-name="P277"><text:span text:style-name="T278">17.1</text:span><text:span text:style-name="T279">. patalpos išnuomojamos visuomeninėms organizacijoms, valstybinėms įstaigoms ir įmonėms, trumpalaikiams (iki 15 dienų) renginiams organizuoti (konferencijoms, parodoms, simpoziumams, pasitarimams, minėjimams,</text:span><text:span text:style-name="T280"><text:s/>jubiliejiniams renginiams);</text:span></text:p>
      <text:p text:style-name="P281"><text:span text:style-name="T282">17.2</text:span><text:span text:style-name="T283">. patalpos išnuomojamos labdaros, šalpos organizacijoms, invalidų draugijoms, religinėms bendruomenėms, kultūros organizacijoms);</text:span></text:p>
      <text:p text:style-name="P284"><text:span text:style-name="T285">17.3</text:span><text:span text:style-name="T286">. patalpos išnuomojamos iki reorganizuojamų (privatizuojamų) įmonių įregistravimo</text:span><text:span text:style-name="T287"><text:s/>pagal Lietuvos Respublikos įmonių rejestro įstatymą reorganizavimo ir ekonominių funkcijų atlikimui.</text:span></text:p>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24:00Z</meta:creation-date>
    <dc:date>2015-09-09T11:24:00Z</dc:date>
    <meta:template xlink:href="Normal" xlink:type="simple"/>
    <meta:editing-cycles>2</meta:editing-cycles>
    <meta:editing-duration>PT0S</meta:editing-duration>
    <meta:document-statistic meta:page-count="4" meta:paragraph-count="108" meta:word-count="1401" meta:character-count="11219" meta:row-count="342" meta:non-whitespace-character-count="9926"/>
  </office:meta>
</office:document-meta>
</file>