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P O T V A R K I S</text:p>
      <text:p text:style-name="P7"/>
      <text:p text:style-name="P8">DĖL PAREIŠKĖJO PRAŠYMO PRIĖMIMO</text:p>
      <text:p text:style-name="P9"/>
      <text:p text:style-name="P10">2012 m. liepos 4 d. Nr. 2B-42</text:p>
      <text:p text:style-name="P11">Vilnius</text:p>
      <text:p text:style-name="P12"/>
      <text:p text:style-name="P13"><text:span text:style-name="T14">Vadovaujantis Lietuvos Respublikos Konstitucinio Teismo įstatymo 25 ir 84 str</text:span><text:span text:style-name="T15">aipsniais,</text:span></text:p>
      <text:p text:style-name="P16"><text:span text:style-name="T17">p r i i m a m a s pareiškėjo – Vilniaus apygardos administracinio teismo prašymas (Nr. 1B-19/2012) ištirti, ar:</text:span></text:p>
      <text:p text:style-name="P18">– Lietuvos Respublikos pensijų sistemos reformos įstatymo 4 straipsnio 1 dalis (2011 m. gruodžio 20 d. redakcija) tiek, kiek asmenims, pensijų kaupimo sistemos dalyviais tapusiems nuo 2010 m. liepos 13 d. iki 2011 m. gruodžio 28 d., 2012 metais nustatytas nuo 2 procentų iki 1,5 procento jų pajamų, nuo kurių skaičiuojamos valstybinio socialinio draudimo įmokos, sumažintas kaupiamosios<text:s/>pensijų įmokos dydis, nenustačius sumažintų įmokų kompensavimo mechanizmo, neprieštarauja Lietuvos Respublikos Konstitucijos 23, 52 straipsniams, konstituciniam teisinės valstybės principui;</text:p>
      <text:p text:style-name="P19">– Lietuvos Respublikos valstybinio socialinio draudimo fondo biudžeto 2012 metų rodiklių patvirtinimo įstatymo 3 straipsnio 13 dalis tiek, kiek asmenims, pensijų kaupimo sistemos dalyviais tapusiems nuo 2010 m. liepos 13 d. iki 2011 m. gruodžio 28 d., 2012 metais nustatytas nuo 2 procentų iki 1,5 procento jų pajamų, nuo<text:s/>kurių skaičiuojamos valstybinio socialinio draudimo įmokos, sumažintas kaupiamosios pensijų įmokos dydis, neprieštarauja Lietuvos Respublikos Konstitucijos 23, 52 straipsniams, konstituciniam teisinės valstybės principui;</text:p>
      <text:p text:style-name="P20">ir byla p r a d e d a m a r e n g<text:s/>t i Konstitucinio Teismo posėdžiui.</text:p>
      <text:p text:style-name="P21">Bylai suteikiamas numeris 10/2012.</text:p>
      <text:p text:style-name="P22">Šis potvarkis įsigalioja jo pasirašymo dieną.</text:p>
      <text:p text:style-name="P23"/>
      <text:p text:style-name="P24"/>
      <text:p text:style-name="P25"><text:span text:style-name="T26">Konstitucinio Teismo pirmininkas</text:span><text:span text:style-name="T27"><text:tab/>Romualdas Kęstutis Urbaitis</text:span></text:p>
      <text:p text:style-name="P28"/>
      <text:p text:style-name="P29"><text:span text:style-name="T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9T22:19:00Z</meta:creation-date>
    <dc:date>2015-06-19T22:19:00Z</dc:date>
    <meta:template xlink:href="Normal" xlink:type="simple"/>
    <meta:editing-cycles>2</meta:editing-cycles>
    <meta:editing-duration>PT0S</meta:editing-duration>
    <meta:document-statistic meta:page-count="1" meta:paragraph-count="16" meta:word-count="239" meta:character-count="1695" meta:row-count="44" meta:non-whitespace-character-count="1472"/>
  </office:meta>
</office:document-meta>
</file>