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41in"/>
    </style:style>
    <style:style style:name="T153" style:parent-style-name="DefaultParagraphFont" style:family="text">
      <style:text-properties fo:color="#000000" fo:letter-spacing="-0.0041in"/>
    </style:style>
    <style:style style:name="T154" style:parent-style-name="DefaultParagraphFont" style:family="text">
      <style:text-properties fo:color="#000000" fo:letter-spacing="-0.0041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PRITARIMO LIETUVOS MOKSLŲ AKADEMIJOS DALYVAVIMUI REORGANIZAVIME IR BIUDŽETINĖS ĮSTAIGOS LIETUVOS MOKSLŲ AKADEMIJOS MOKSLININKŲ RŪMŲ REORGANIZAVIMO SĄLYGŲ APRAŠO PATVIRTINIMO</text:p>
      <text:p text:style-name="P9"/>
      <text:p text:style-name="P10">2011 m. gruodžio 15 d. Nr. XI-1813</text:p>
      <text:p text:style-name="P11">Vilnius</text:p>
      <text:p text:style-name="P12"/>
      <text:p text:style-name="P13"><text:span text:style-name="T14">Lietuvos Respublikos Seimas, vadovaudamasis Lietuvos Respublikos biudžetinių įstaigų įstatymo (Žin., 2010, Nr.<text:s/></text:span><text:a xlink:href="https://www.e-tar.lt/portal/lt/legalAct/TAR.03A6EC49D1B2" office:target-frame-name="_blank" xlink:show="new"><text:span text:style-name="T15">15-699</text:span></text:a><text:span text:style-name="T16">) 14 straips</text:span><text:span text:style-name="T17">niu ir atsižvelgdamas į Lietuvos mokslų akademijos prašymą, n u t a r i a :</text:span></text:p>
      <text:p text:style-name="P18"/>
      <text:p text:style-name="P19"><text:span text:style-name="T20">1</text:span><text:span text:style-name="T21"><text:s/>straipsnis.</text:span></text:p>
      <text:p text:style-name="P22"><text:span text:style-name="T23">Pritarti, kad Lietuvos mokslų akademija dalyvautų reorganizavime – prie Lietuvos mokslų akademijos prijungiant biudžetinę įstaigą Lietuvos mokslų akademijos Moks</text:span><text:span text:style-name="T24">lininkų rūmus.</text:span></text:p>
      <text:p text:style-name="P25"/>
      <text:p text:style-name="P26"><text:span text:style-name="T27">2</text:span><text:span text:style-name="T28"><text:s/>straipsnis.</text:span></text:p>
      <text:p text:style-name="P29"><text:span text:style-name="T30">Patvirtinti Biudžetinės įstaigos Lietuvos mokslų akademijos Mokslininkų rūmų reorganizavimo sąlygų aprašą (pridedama).</text:span></text:p>
      <text:p text:style-name="P31"/>
      <text:p text:style-name="P32"><text:span text:style-name="T33">3</text:span><text:span text:style-name="T34"><text:s/>straipsnis.</text:span></text:p>
      <text:p text:style-name="P35"><text:span text:style-name="T36">Įpareigoti Lietuvos mokslų akademiją išregistruoti biudžetinę įstaigą Lietuvos m</text:span><text:span text:style-name="T37">okslų akademijos Mokslininkų rūmus iš Juridinių asmenų registro ir atlikti kitus veiksmus, susijusius su šio nutarimo 2 straipsnyje nurodytame apraše numatytų reorganizavimo sąlygų įgyvendinimu ir su biudžetinės įstaigos Lietuvos mokslų akademijos Mokslini</text:span><text:span text:style-name="T38">nkų rūmų išregistravimu iš Juridinių asmenų registro.</text:span></text:p>
      <text:p text:style-name="P39"/>
      <text:p text:style-name="P40"/>
      <text:p text:style-name="P41"><text:span text:style-name="T42">SEIMO PIRMININKĖ</text:span><text:span text:style-name="T43"><text:tab/>IRENA DEGUTIENĖ</text:span></text:p>
      <text:p text:style-name="P44"/>
      <text:p text:style-name="P45"><text:span text:style-name="T46">_________________</text:span></text:p>
      <text:p text:style-name="P47"/>
      <text:soft-page-break/>
      <text:p text:style-name="P48"><text:span text:style-name="T49">PATVIRTINTA</text:span></text:p>
      <text:p text:style-name="P50">Lietuvos Respublikos Seimo</text:p>
      <text:p text:style-name="P51">2011 m. gruodžio 15 d.<text:s/></text:p>
      <text:p text:style-name="P52">nutarimu Nr. XI-1813</text:p>
      <text:p text:style-name="P53"/>
      <text:p text:style-name="P54"><text:span text:style-name="T55">BIUDŽETINĖS ĮSTAIGOS LIETUVOS MOKSLŲ AKADEMIJOS<text:s/></text:span><text:span text:style-name="T56">MOKSLININKŲ RŪMŲ REORGANIZAVIMO SĄLYGŲ APRAŠAS</text:span></text:p>
      <text:p text:style-name="P57"/>
      <text:p text:style-name="P58"><text:span text:style-name="T59">1</text:span><text:span text:style-name="T60">. Biudžetinės įstaigos Lietuvos mokslų akademijos Mokslininkų rūmų reorganizavimo prijungimo prie Lietuvos mokslų akademijos būdu są1ygų aprašas (toliau – aprašas) nustato reorganizuojamos įstaigos – Lie</text:span><text:span text:style-name="T61">tuvos mokslų akademijos Mokslininkų rūmų – reorganizavimo prijungimo prie reorganizavime dalyvaujančios įstaigos – Lietuvos mokslų akademijos – tvarką.</text:span></text:p>
      <text:p text:style-name="P62"><text:span text:style-name="T63">2</text:span><text:span text:style-name="T64">. Šis aprašas parengtas vadovaujantis Lietuvos Respublikos civilinio kodekso (Žin., 2000, Nr.<text:s/></text:span><text:a xlink:href="https://www.e-tar.lt/portal/lt/legalAct/TAR.8A39C83848CB" office:target-frame-name="_blank" xlink:show="new"><text:span text:style-name="T65">74-2262</text:span></text:a><text:span text:style-name="T66">) 2.96–2.97 straipsniais, 2.99 straipsnio 1 ir 2 dalimis, Lietuvos Respublikos darbo kodekso (Žin., 2002, Nr.<text:s/></text:span><text:a xlink:href="https://www.e-tar.lt/portal/lt/legalAct/TAR.31185A622C9F" office:target-frame-name="_blank" xlink:show="new"><text:span text:style-name="T67">64-2569</text:span></text:a><text:span text:style-name="T68">; 2005, Nr.<text:s/></text:span><text:a xlink:href="https://www.e-tar.lt/portal/lt/legalAct/TAR.0F140EFAE7B5" office:target-frame-name="_blank" xlink:show="new"><text:span text:style-name="T69">67-2400</text:span></text:a><text:span text:style-name="T70">) 138 straipsniu, Lietuvos Respublikos biudžetinių įstaigų įstatymo (Žin., 1995, Nr.<text:s/></text:span><text:a xlink:href="https://www.e-tar.lt/portal/lt/legalAct/TAR.3A756D83A99B" office:target-frame-name="_blank" xlink:show="new"><text:span text:style-name="T71">104-2322</text:span></text:a><text:span text:style-name="T72">; 2010, Nr. </text:span><text:a xlink:href="https://www.e-tar.lt/portal/lt/legalAct/TAR.03A6EC49D1B2" office:target-frame-name="_blank" xlink:show="new"><text:span text:style-name="T73">15–699</text:span></text:a><text:span text:style-name="T74">) 4 straipsnio 3 dalies 4 punktu ir 14 straipsniu, Lietuvos Respublikos Seimo 2011 m. gegužės 19 d. nutarimu Nr. 1397 (Žin.,</text:span><text:span text:style-name="T75"><text:s/>2011, Nr.<text:s/></text:span><text:a xlink:href="https://www.e-tar.lt/portal/lt/legalAct/TAR.405112FFEE75" office:target-frame-name="_blank" xlink:show="new"><text:span text:style-name="T76">66-3101</text:span></text:a><text:span text:style-name="T77">) patvirtinto Lietuvos mokslų akademijos statuto 15 punktu ir Lietuvos mokslų akademijos prezidiumo 2011 m. birželio 14 d. nutarimu Nr. 20 „Dėl biudžetinės įst</text:span><text:span text:style-name="T78">aigos LMA Mokslininkų rūmai reorganizavimo“.</text:span></text:p>
      <text:p text:style-name="P79"><text:span text:style-name="T80">3</text:span><text:span text:style-name="T81">. Duomenys apie reorganizuojamą juridinį asmenį:</text:span></text:p>
      <text:p text:style-name="P82"><text:span text:style-name="T83">3.1</text:span><text:span text:style-name="T84">. pavadinimas – Lietuvos mokslų akademijos Mokslininkų rūmai;</text:span></text:p>
      <text:p text:style-name="P85"><text:span text:style-name="T86">3.2</text:span><text:span text:style-name="T87">. teisinė forma – valstybės biudžetinė įstaiga;</text:span></text:p>
      <text:p text:style-name="P88"><text:span text:style-name="T89">3.3</text:span><text:span text:style-name="T90">. buveinė – Žaliųjų Ežerų g.</text:span><text:span text:style-name="T91"><text:s/>49, Vilnius;</text:span></text:p>
      <text:p text:style-name="P92"><text:span text:style-name="T93">3.4</text:span><text:span text:style-name="T94">. juridinio asmens kodas – 288200180;</text:span></text:p>
      <text:p text:style-name="P95"><text:span text:style-name="T96">3.5</text:span><text:span text:style-name="T97">. ne PVM mokėtojas;</text:span></text:p>
      <text:p text:style-name="P98"><text:span text:style-name="T99">3.6</text:span><text:span text:style-name="T100">. duomenys apie juridinį asmenį kaupiami ir saugomi Juridinių asmenų registre (valstybės įmonės Registrų centro Vilniaus filialas). Įregistravimo data –1997 m.<text:s/></text:span><text:span text:style-name="T101">birželio 13 d.</text:span></text:p>
      <text:p text:style-name="P102"><text:span text:style-name="T103">4</text:span><text:span text:style-name="T104">. Reorganizavimo būdas – reorganizuojamos įstaigos Lietuvos mokslų akademijos Mokslininkų rūmų prijungimas prie reorganizavime dalyvaujančios įstaigos Lietuvos mokslų akademijos. Visas reorganizuojamos įstaigos teises ir pareigas, išr</text:span><text:span text:style-name="T105">egistravus reorganizuojamą įstaigą iš Juridinių asmenų registro, perima Lietuvos mokslų akademija. Po reorganizavimo tęsiančios veiklą Lietuvos mokslų akademijos statutas nekeičiamas, jos savininko teises ir pareigas įgyvendins Lietuvos Respublikos Seimas.</text:span></text:p>
      <text:p text:style-name="P106"><text:span text:style-name="T107">5</text:span><text:span text:style-name="T108">. Sprendimą dėl Lietuvos mokslų akademijos Mokslininkų rūmų reorganizavimo priima juridinio asmens steigėjas – Lietuvos mokslų akademija. Sprendimas priimamas ne anksčiau kaip po 30 dienų nuo viešo paskelbimo dienraštyje ir pranešimo visiems juridini</text:span><text:span text:style-name="T109">ų asmenų kreditoriams raštu apie reorganizavimo sąlygų sudarymą.</text:span></text:p>
      <text:p text:style-name="P110"><text:span text:style-name="T111">6</text:span><text:span text:style-name="T112">. Reorganizavimas vykdomas vadovaujantis Lietuvos Respublikos biudžetinių įstaigų įstatymu, Lietuvos mokslų akademijos statutu ir Lietuvos mokslų akademijos prezidiumo 2011 m. birželio 1</text:span><text:span text:style-name="T113">4 d. nutarimu Nr. 20 „Dėl biudžetinės įstaigos LMA Mokslininkų rūmai reorganizavimo“.</text:span></text:p>
      <text:p text:style-name="P114"><text:span text:style-name="T115">7</text:span><text:span text:style-name="T116">. Biudžetinės įstaigos Lietuvos mokslų akademijos Mokslininkų rūmų turtas 2011 sausio 1 d. (pagal finansinės atskaitomybės dokumentus):</text:span></text:p>
      <text:p text:style-name="P117"><text:span text:style-name="T118">7.1</text:span><text:span text:style-name="T119">. ilgalaikis<text:s/></text:span><text:span text:style-name="T120">materialusis turtas – 36 958 Lt;</text:span></text:p>
      <text:p text:style-name="P121"><text:span text:style-name="T122">7.2</text:span><text:span text:style-name="T123">. nematerialus turtas – 1 486 Lt;</text:span></text:p>
      <text:p text:style-name="P124"><text:span text:style-name="T125">7.3</text:span><text:span text:style-name="T126">. Lietuvos Respublikos valstybės biudžeto lėšos, skirtos 2011 metams – 157 tūkst. Lt;</text:span></text:p>
      <text:p text:style-name="P127"><text:span text:style-name="T128">7.4</text:span><text:span text:style-name="T129">. mokslinių tyrimų plėtojimo ir jų rezultatų panaudojimo efektyvumo didinimo progr</text:span><text:span text:style-name="T130">amos lėšos – 3 300 Lt.<text:s/></text:span></text:p>
      <text:p text:style-name="P131"><text:span text:style-name="T132">8</text:span><text:span text:style-name="T133">. Reorganizavimo tikslas – didinti mokslo ir kultūros sklaidos Lietuvoje efektyvumą biudžetinę įstaigą Lietuvos mokslų akademijos Mokslininkų rūmus prijungiant prie Lietuvos mokslų akademijos skyriui prilyginto padalinio teis</text:span><text:span text:style-name="T134">ėmis ir racionaliau naudoti Lietuvos mokslų akademijai skiriamas valstybės biudžeto lėšas.</text:span></text:p>
      <text:p text:style-name="P135"><text:span text:style-name="T136">9</text:span><text:span text:style-name="T137">. Reorganizavimo metu papildomų teisių Lietuvos mokslų akademijos valdymo organams nesuteikiama.</text:span></text:p>
      <text:p text:style-name="P138"><text:span text:style-name="T139">10</text:span><text:span text:style-name="T140">. Iki 2011 m. spalio 30 d. inventorizuojamas biudžetinės<text:s/></text:span><text:span text:style-name="T141">įstaigos Lietuvos mokslų akademijos Mokslininkų rūmų turtas ir įsipareigojimai. Parengiami dokumentai dėl biudžetinės įstaigos Lietuvos mokslų akademijos Mokslininkų rūmų panaudos teise naudojamų patalpų perdavimo Valstybiniam mokslinių tyrimų institutui G</text:span><text:span text:style-name="T142">amtos tyrimų centrui.</text:span></text:p>
      <text:p text:style-name="P143"><text:span text:style-name="T144">11</text:span><text:span text:style-name="T145">. Biudžetinės įstaigos Lietuvos mokslų akademijos Mokslininkų rūmų naudojamas turtas, apskaitos ir finansinės atskaitomybės dokumentai, teisės ir prievolės perduodami po reorganizavimo tęsiančiai veiklą Lietuvos mokslų akademija</text:span><text:span text:style-name="T146">i.</text:span></text:p>
      <text:p text:style-name="P147"><text:span text:style-name="T148">12</text:span><text:span text:style-name="T149">. Atlikus reorganizavimą, biudžetinės įstaigos Lietuvos mokslų akademijos Mokslininkų rūmų apskaitos ir finansinės atskaitomybės dokumentus perima Lietuvos mokslų akademija. Apskaitos ir finansinės atskaitomybės, kitų dokumentų perdavimo ir priėmi</text:span><text:span text:style-name="T150">mo aktą pasirašo biudžetinės įstaigos Lietuvos mokslų akademijos Mokslininkų rūmų direktorius ir Lietuvos mokslų akademijos prezidentas.</text:span></text:p>
      <text:p text:style-name="P151"><text:span text:style-name="T152">13</text:span><text:span text:style-name="T153">. Apvalus antspaudas, kuriuo disponuoja biudžetinės įstaigos Lietuvos mokslų akademijos Mokslininkų rūmai, po to,</text:span><text:span text:style-name="T154"><text:s/>kai pasirašomi turto ir dokumentų perdavimo ir priėmimo aktai, teisės aktų numatyta tvarka sunaikinamas (atsakingas asmuo – Lietuvos mokslų akademijos prezidentas).</text:span></text:p>
      <text:p text:style-name="P155"><text:span text:style-name="T156">14</text:span><text:span text:style-name="T157">. Reorganizuojant biudžetinę įstaigą Lietuvos mokslų akademijos Mokslininkų rūmus, u</text:span><text:span text:style-name="T158">žtikrinamas jos veiklos tęstinumas, įsipareigojimų vykdymas, veiklai užtikrinti reikalingų darbo santykių tęstinumas.</text:span></text:p>
      <text:p text:style-name="P159"><text:span text:style-name="T160">15</text:span><text:span text:style-name="T161">. Atlikus reorganizavimą, numatomi šie Lietuvos mokslų akademijos veiklos tikslai ir uždaviniai siekiant įgyvendinti Lietuvos mokslų</text:span><text:span text:style-name="T162"><text:s/>akademijos misiją:</text:span></text:p>
      <text:p text:style-name="P163"><text:span text:style-name="T164">15.1</text:span><text:span text:style-name="T165">. sutelkus iškilius mokslininkus, inicijuoti veiklas, kurios stiprintų Lietuvos gerovę, prisidėtų prie mokslo, socialinės, kultūrinės ir ekonominės krašto plėtros;</text:span></text:p>
      <text:p text:style-name="P166"><text:span text:style-name="T167">15.2</text:span><text:span text:style-name="T168">. nuosekliai skatinti aukštą mokslinių tyrimų ir studijų l</text:span><text:span text:style-name="T169">ygį, ypač daug dėmesio skiriant svarbiausiems Lietuvos mokslo, kultūros, kalbos, ūkio ir socialinės pažangos klausimams, atsižvelgiant į pasaulines mokslo tendencijas;<text:s/></text:span></text:p>
      <text:p text:style-name="P170"><text:span text:style-name="T171">15.3</text:span><text:span text:style-name="T172">. ugdyti visuomenės kritinį mokslinį mąstymą;</text:span></text:p>
      <text:p text:style-name="P173"><text:span text:style-name="T174">15.4</text:span><text:span text:style-name="T175">. puoselėti mokslo ir aka</text:span><text:span text:style-name="T176">deminę laisvę, mokslinių tyrimų etiką.</text:span></text:p>
      <text:p text:style-name="P177"><text:span text:style-name="T178">16</text:span><text:span text:style-name="T179">. Siekdama šių tikslų, Lietuvos mokslų akademija:</text:span></text:p>
      <text:p text:style-name="P180"><text:span text:style-name="T181">16.1</text:span><text:span text:style-name="T182">. nustato mokslo žinių sklaidos kryptis ir formas, leidžia mokslo ir mokslo populiarinimo periodinius ir neperiodinius leidinius, Lietuvos Respublikos Vy</text:span><text:span text:style-name="T183">riausybės ar jos įgaliotos institucijos pavedimu koordinuoja mokslo leidinių ir mokslo bei technologijų sklaidos priemonių (mokslo populiarinimo audiovizualinės medžiagos rengimas ir periodinių leidinių leidyba, nacionalinių mokslo populiarinimo renginių o</text:span><text:span text:style-name="T184">rganizavimas, žinių apie mokslą ir technologijas kompetencijų tobulinimas) įgyvendinimą;</text:span></text:p>
      <text:p text:style-name="P185"><text:span text:style-name="T186">16.2</text:span><text:span text:style-name="T187">. organizuoja mokslinius kongresus, konferencijas, simpoziumus, seminarus, kitus Lietuvos mokslų akademijos veiklą atitinkančius renginius;</text:span></text:p>
      <text:p text:style-name="P188"><text:span text:style-name="T189">16.3</text:span><text:span text:style-name="T190">. skatina j</text:span><text:span text:style-name="T191">aunųjų mokslininkų ir studentų mokslinę veiklą, konkurso būdu iš valstybės biudžeto, paramos teikėjų lėšų ar kitų teisėtai gautų lėšų skiria dotacijas ir stipendijas moksliniame darbe pasižymėjusiems mokslininkams ir studentams, siunčia mokslininkus stažuo</text:span><text:span text:style-name="T192">tis ir dirbti į užsienio mokslo centrus;</text:span></text:p>
      <text:p text:style-name="P193"><text:span text:style-name="T194">16.4</text:span><text:span text:style-name="T195">. bendradarbiauja su pramonės ir verslo įmonėmis bei organizacijomis mokslo ir eksperimentinės (socialinės, kultūrinės) plėtros klausimais;</text:span></text:p>
      <text:p text:style-name="P196"><text:span text:style-name="T197">16.5</text:span><text:span text:style-name="T198">. bendradarbiauja su mokslininkų ir kitų tyrėjų organizacij</text:span><text:span text:style-name="T199">omis.</text:span></text:p>
      <text:p text:style-name="P200"><text:span text:style-name="T201">17</text:span><text:span text:style-name="T202">. Atlikus reorganizavimą, reorganizuojamos biudžetinės įstaigos Lietuvos mokslų akademijos Mokslininkų rūmų veikla ir uždaviniai apibrėžiami Lietuvos mokslų akademijos<text:s/></text:span><text:soft-page-break/><text:span text:style-name="T203">steigimo dokumentuose (skyriaus nuostatuose).</text:span></text:p>
      <text:p text:style-name="P204"><text:span text:style-name="T205">18</text:span><text:span text:style-name="T206">. Prijungus biudžetinę</text:span><text:span text:style-name="T207"><text:s/>įstaigą Lietuvos mokslų akademijos Mokslininkų rūmus prie Lietuvos mokslų akademijos, Lietuvos mokslų akademijos Mokslininkų rūmams numatyti 2011 m. valstybės biudžeto asignavimai turi būti pridėti prie Lietuvos mokslų akademijai skiriamų 2011 m. valstybė</text:span><text:span text:style-name="T208">s biudžeto asignavimų.</text:span></text:p>
      <text:p text:style-name="P209"><text:span text:style-name="T210">19</text:span><text:span text:style-name="T211">. Lietuvos mokslų akademijos Mokslininkų rūmai prijungiami prie Lietuvos mokslų akademijos 2011 m. lapkričio 30 d. Lietuvos mokslų akademijos skyriui prilyginto padalinio teisėmis. Lietuvos mokslų akademija užtikrina reorganizu</text:span><text:span text:style-name="T212">ojamos biudžetinės įstaigos Lietuvos mokslų akademijos Mokslininkų rūmų veiklos tęstinumą ir finansavimą.</text:span></text:p>
      <text:p text:style-name="P213"/>
      <text:p text:style-name="P214"><text:span text:style-name="T2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20T05:35:00Z</meta:creation-date>
    <dc:date>2015-09-20T05:35:00Z</dc:date>
    <meta:template xlink:href="Normal" xlink:type="simple"/>
    <meta:editing-cycles>2</meta:editing-cycles>
    <meta:editing-duration>PT0S</meta:editing-duration>
    <meta:document-statistic meta:page-count="4" meta:paragraph-count="71" meta:word-count="1180" meta:character-count="9738" meta:row-count="269" meta:non-whitespace-character-count="8629"/>
  </office:meta>
</office:document-meta>
</file>