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center" fo:background-color="#FFFFFF"/>
    </style:style>
    <style:style style:name="TableColumn22" style:family="table-column">
      <style:table-column-properties style:column-width="0.593in" style:use-optimal-column-width="false"/>
    </style:style>
    <style:style style:name="TableColumn23" style:family="table-column">
      <style:table-column-properties style:column-width="1.8131in" style:use-optimal-column-width="false"/>
    </style:style>
    <style:style style:name="TableColumn24" style:family="table-column">
      <style:table-column-properties style:column-width="0.9798in" style:use-optimal-column-width="false"/>
    </style:style>
    <style:style style:name="TableColumn25" style:family="table-column">
      <style:table-column-properties style:column-width="0.9798in" style:use-optimal-column-width="false"/>
    </style:style>
    <style:style style:name="TableColumn26" style:family="table-column">
      <style:table-column-properties style:column-width="0.9798in" style:use-optimal-column-width="false"/>
    </style:style>
    <style:style style:name="TableColumn27" style:family="table-column">
      <style:table-column-properties style:column-width="0.9805in" style:use-optimal-column-width="false"/>
    </style:style>
    <style:style style:name="Table21" style:family="table">
      <style:table-properties style:width="6.3263in" fo:margin-left="0.0277in" table:align="left"/>
    </style:style>
    <style:style style:name="TableRow28" style:family="table-row">
      <style:table-row-properties style:min-row-height="0.0159in" style:use-optimal-row-height="false" fo:keep-together="always"/>
    </style:style>
    <style:style style:name="TableCell29" style:family="table-cell">
      <style:table-cell-properties fo:border="0.0104in solid #000000" fo:background-color="#FFFFFF" style:vertical-align="middle" fo:padding-top="0in" fo:padding-left="0.0277in" fo:padding-bottom="0in" fo:padding-right="0.0277in"/>
    </style:style>
    <style:style style:name="P30" style:parent-style-name="Normal" style:family="paragraph">
      <style:paragraph-properties fo:widows="0" fo:orphans="0" fo:text-align="center" fo:background-color="#FFFFFF"/>
      <style:text-properties fo:font-size="11pt" style:font-size-asian="11pt"/>
    </style:style>
    <style:style style:name="TableCell31" style:family="table-cell">
      <style:table-cell-properties fo:border="0.0104in solid #000000" fo:background-color="#FFFFFF" style:vertical-align="middle"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1pt" style:font-size-asian="11pt"/>
    </style:style>
    <style:style style:name="TableCell33" style:family="table-cell">
      <style:table-cell-properties fo:border="0.0104in solid #000000" fo:background-color="#FFFFFF" style:vertical-align="middle"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Cell35" style:family="table-cell">
      <style:table-cell-properties fo:border="0.0104in solid #000000" fo:background-color="#FFFFFF" style:vertical-align="middle"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style>
    <style:style style:name="TableCell37" style:family="table-cell">
      <style:table-cell-properties fo:border="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style>
    <style:style style:name="TableCell39" style:family="table-cell">
      <style:table-cell-properties fo:border="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0.0104in solid #000000" fo:background-color="#E0E0E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background-color="#E0E0E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P80" style:parent-style-name="Normal" style:family="paragraph">
      <style:paragraph-properties fo:text-align="end"/>
    </style:style>
    <style:style style:name="P81" style:parent-style-name="Normal" style:family="paragraph">
      <style:paragraph-properties fo:keep-with-next="always" fo:keep-together="always" fo:text-align="justify" fo:text-indent="0.3937in" fo:background-color="#FFFFFF"/>
    </style:style>
    <style:style style:name="P82" style:parent-style-name="Normal" style:family="paragraph">
      <style:paragraph-properties fo:keep-with-next="always" fo:keep-together="always"/>
    </style:style>
    <style:style style:name="P83" style:parent-style-name="Normal" style:family="paragraph">
      <style:paragraph-properties fo:widows="0" fo:orphans="0" fo:text-align="center" fo:background-color="#FFFFFF"/>
    </style:style>
    <style:style style:name="TableColumn85" style:family="table-column">
      <style:table-column-properties style:column-width="1.3in" style:use-optimal-column-width="false"/>
    </style:style>
    <style:style style:name="TableColumn86" style:family="table-column">
      <style:table-column-properties style:column-width="0.95in" style:use-optimal-column-width="false"/>
    </style:style>
    <style:style style:name="TableColumn87" style:family="table-column">
      <style:table-column-properties style:column-width="0.6069in" style:use-optimal-column-width="false"/>
    </style:style>
    <style:style style:name="TableColumn88" style:family="table-column">
      <style:table-column-properties style:column-width="0.6069in" style:use-optimal-column-width="false"/>
    </style:style>
    <style:style style:name="TableColumn89" style:family="table-column">
      <style:table-column-properties style:column-width="0.6069in" style:use-optimal-column-width="false"/>
    </style:style>
    <style:style style:name="TableColumn90" style:family="table-column">
      <style:table-column-properties style:column-width="0.6402in" style:use-optimal-column-width="false"/>
    </style:style>
    <style:style style:name="TableColumn91" style:family="table-column">
      <style:table-column-properties style:column-width="0.6256in" style:use-optimal-column-width="false"/>
    </style:style>
    <style:style style:name="TableColumn92" style:family="table-column">
      <style:table-column-properties style:column-width="0.693in" style:use-optimal-column-width="false"/>
    </style:style>
    <style:style style:name="TableColumn93" style:family="table-column">
      <style:table-column-properties style:column-width="0.4in" style:use-optimal-column-width="false"/>
    </style:style>
    <style:style style:name="Table84" style:family="table">
      <style:table-properties style:width="6.4298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text-align="end"/>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background-color="#FFFFFF"/>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background-color="#FFFFFF">
        <style:tab-stops>
          <style:tab-stop style:type="right" style:position="6.2993in"/>
        </style:tab-stops>
      </style:paragraph-properties>
    </style:style>
    <style:style style:name="P274" style:parent-style-name="Normal" style:family="paragraph">
      <style:paragraph-properties fo:widows="0" fo:orphans="0" fo:text-align="center" fo:background-color="#FFFFFF"/>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VASARIO 3 D. NUTARIMO NR. N-7 „DĖL DRAUDIMO ĮMONIŲ FINANSINĖS ATSKAITOMYBĖS“ PAKEITIMO</text:span></text:p>
      <text:p text:style-name="P6"/>
      <text:p text:style-name="P7">2007 m. gruodžio 11 d. Nr. N-99<text:s/></text:p>
      <text:p text:style-name="P8">Vilnius</text:p>
      <text:p text:style-name="Normal"/>
      <text:p text:style-name="Normal"/>
      <text:p text:style-name="P9">Lietuvos Respublikos draudimo priežiūros komisija<text:s/><text:span text:style-name="T10">nutari</text:span>a:</text:p>
      <text:p text:style-name="P11">Pakeisti Lietuvos Respublikos draudimo priežiūros komisijos 2004 m. vasario 3 d. nutarimą Nr. N-7 „Dėl draudimo įmonių finansinės atskaitomybės“ (Žin., 2004, Nr.<text:s/><text:a xlink:href="https://www.e-tar.lt/portal/lt/legalAct/TAR.6C7C678E67B1" office:target-frame-name="_blank" xlink:show="new"><text:span text:style-name="T12">29-951</text:span></text:a>; 2006, Nr.<text:s/><text:a xlink:href="https://www.e-tar.lt/portal/lt/legalAct/TAR.A67FA68E373E" office:target-frame-name="_blank" xlink:show="new"><text:span text:style-name="T13">140-5386</text:span></text:a>):</text:p>
      <text:p text:style-name="P14">1. Išdėstyti nurodytu nutarimu patvirtintos Finansinės atskaitomybės sudarymo tvarkos 38 punktą taip:</text:p>
      <text:p text:style-name="P15">„38. Į aiškinamąjį raštą įtraukiama Verslo apskaitos standartų reikalaujama pateikti informacija, taip pat kita informacija, kuri būtina teisingai atspindėti draudimo įmonės finansinę būklę, nurodomi visi reikšmingi įvykiai, kurie gali turėti įtakos draudimo įmonės vertinimui arba sprendimų priėmimui. Sutrumpintas aiškinamasis raštas rengiamas pagal 29-ojo Verslo apskaitos standarto „Tarpinė finansinė atskaitomybė“ reikalavimus. Sutrumpintame aiškinamajame rašte turi būti pateikta informacija apie pensijų kaupimo veiklos pajamas ir sąnaudas, jeigu draudimo įmonė vykdo pensijų kaupimo veiklą, taip pat – informacija apie draudimo įmonės nebalansinius įsipareigojimus pagal aiškinamojo rašto pastabas.“</text:p>
      <text:p text:style-name="P16">2. Papildyti nurodytu nutarimu patvirtintus Aiškinamojo rašto minimalius reikalavimus nauju 58 punktu ir jį išdėstyti taip:</text:p>
      <text:p text:style-name="P17">„58. Pastaba „Nebalansiniai įsipareigojimai“. Šioje pastaboje nurodoma nebalansinio įsipareigojimo atsiradimo data, pasibaigimo terminas, suma laikotarpio pradžiai ir pabaigai. Draudimo įmonės, vykdančios pensijų kaupimo veiklą, kaip nebalansinius įsipareigojimus turi rodyti patikėjimo teise valdomą klientų turtą. Taip pat aiškinamajame rašte turi būti nurodyta trumpas kiekvieno nebalansinio įsipareigojimo apibūdinimas bei galimas poveikis įmonės finansinei būklei. Šioje pastaboje nėra nurodomi nebalansiniai įsipareigojimai, atsirandantys iš draudimo ar perdraudimo sutarčių, ar susijusių su jomis.“</text:p>
      <text:p text:style-name="P18">3. Nurodytu nutarimu patvirtintą Draudimo įmonių aiškinamojo rašto minimalių reikalavimų priedą „Privalomos pildyti lentelės“:</text:p>
      <text:p text:style-name="P19">3.1. Papildyti nauja lentele „NEBALANSINIAI ĮSIPAREIGOJIMAI“ ir ją išdėstyti taip:</text:p>
      <text:p text:style-name="Normal"/>
      <text:p text:style-name="P20">„NEBALANSINIAI ĮSIPAREIGOJIMAI</text:p>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 Nr.</text:p>
          </table:table-cell>
          <table:table-cell table:style-name="TableCell31">
            <text:p text:style-name="P32">Įsipareigojimo pobūdis</text:p>
          </table:table-cell>
          <table:table-cell table:style-name="TableCell33">
            <text:p text:style-name="P34">Įsipareigojimo atsiradimo data</text:p>
          </table:table-cell>
          <table:table-cell table:style-name="TableCell35">
            <text:p text:style-name="P36">Įsipareigojimo termino pabaiga</text:p>
          </table:table-cell>
          <table:table-cell table:style-name="TableCell37">
            <text:p text:style-name="P38">Suma ataskaitinio laikotarpio pabaigai, Lt</text:p>
          </table:table-cell>
          <table:table-cell table:style-name="TableCell39">
            <text:p text:style-name="P40">Suma ataskaitinio laikotarpio pradžiai, Lt</text:p>
          </table:table-cell>
        </table:table-row>
        <table:table-row table:style-name="TableRow41">
          <table:table-cell table:style-name="TableCell42">
            <text:p text:style-name="P43">I.</text:p>
          </table:table-cell>
          <table:table-cell table:style-name="TableCell44">
            <text:p text:style-name="P45">Suteiktos garantijos ir laidavimai</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II.</text:p>
          </table:table-cell>
          <table:table-cell table:style-name="TableCell57">
            <text:p text:style-name="P58">Valdomas klientą turtas</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III.</text:p>
          </table:table-cell>
          <table:table-cell table:style-name="TableCell70">
            <text:p text:style-name="P71">Kiti nebalansiniai įsipareigojimai</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text:p>
      <text:p text:style-name="P81">3.2. Išdėstyti lentelę „PROFESINIŲ PENSIJŲ KAUPIMO VEIKLOS INVESTICIJOS“ taip:</text:p>
      <text:p text:style-name="P82"/>
      <text:p text:style-name="P83">„PROFESINIŲ PENSIJŲ KAUPIMO VEIKLOS INVESTICIJOS</text:p>
      <text:p text:style-name="Normal"/>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Straipsniai</text:p>
          </table:table-cell>
          <table:table-cell table:style-name="TableCell97">
            <text:p text:style-name="P98">Akcijos, kiti kintamų pajamų vertybiniai popieriai ir investicinių fondų vienetai</text:p>
          </table:table-cell>
          <table:table-cell table:style-name="TableCell99">
            <text:p text:style-name="P100">Skolos vertybiniai popieriai</text:p>
          </table:table-cell>
          <table:table-cell table:style-name="TableCell101">
            <text:p text:style-name="P102">Nekilnojamasis turtas</text:p>
          </table:table-cell>
          <table:table-cell table:style-name="TableCell103">
            <text:p text:style-name="P104">Terminuoti indėliai</text:p>
          </table:table-cell>
          <table:table-cell table:style-name="TableCell105">
            <text:p text:style-name="P106">Paskolos</text:p>
          </table:table-cell>
          <table:table-cell table:style-name="TableCell107">
            <text:p text:style-name="P108">Išvestinės finansinės priemonės</text:p>
          </table:table-cell>
          <table:table-cell table:style-name="TableCell109">
            <text:p text:style-name="P110">Pinigai sąskaitose ir kasoje</text:p>
          </table:table-cell>
          <table:table-cell table:style-name="TableCell111">
            <text:p text:style-name="P112">Kita</text:p>
          </table:table-cell>
        </table:table-row>
        <table:table-row table:style-name="TableRow113">
          <table:table-cell table:style-name="TableCell114">
            <text:p text:style-name="P115">Balansinė vertė ataskaitinio laikotarpio pradžioje</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Įsigytas turta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Perleistas turtas (-)</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Nurašytas turtas (-)</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š vieno straipsnio į kitą perrašytas turtas +/(-)</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ertės padidėjim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Vertės sumažėjimas (-)</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Balansinė vertė ataskaitinio laikotarpio pabaigoje</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text:p>
      <text:p text:style-name="P266">4. Pripažinti netekusiu galios Valstybinės draudimo priežiūros tarnybos prie Finansų ministerijos valdybos 1998 m. lapkričio 17 d. nutarimą Nr. 371 „Dėl draudimo įmonės užbalansinių įsipareigojimų ataskaitos patvirtinimo“ (Žin., 1998, Nr.<text:s/><text:a xlink:href="https://www.e-tar.lt/portal/lt/legalAct/TAR.3559CC3E6316" office:target-frame-name="_blank" xlink:show="new"><text:span text:style-name="T267">102-2835</text:span></text:a>).</text:p>
      <text:p text:style-name="P268">5. Nustatyti, kad šis nutarimas įsigalioja nuo 2007 m. gruodžio 28 d.</text:p>
      <text:p text:style-name="P269"/>
      <text:p text:style-name="P270"/>
      <text:p text:style-name="P271"/>
      <text:p text:style-name="P272">LIETUVOS RESPUBLIKOS DRAUDIMO</text:p>
      <text:p text:style-name="P273">PRIEŽIŪROS KOMISIJOS PIRMININKAS<text:tab/>MINDAUGAS ŠALČIU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08:04:00Z</meta:creation-date>
    <dc:date>2017-03-16T08:04:00Z</dc:date>
    <meta:template xlink:href="Normal.dotm" xlink:type="simple"/>
    <meta:editing-cycles>2</meta:editing-cycles>
    <meta:editing-duration>PT0S</meta:editing-duration>
    <meta:document-statistic meta:page-count="2" meta:paragraph-count="77" meta:word-count="540" meta:character-count="3936" meta:row-count="192" meta:non-whitespace-character-count="3473"/>
  </office:meta>
</office:document-meta>
</file>