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>
        <style:tab-stops>
          <style:tab-stop style:type="left" style:position="2.6916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>
        <style:tab-stops>
          <style:tab-stop style:type="left" style:position="2.6916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>
        <style:tab-stops>
          <style:tab-stop style:type="left" style:position="2.6916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YRIAUSYBĖS SUDĖTIES</text:p>
      <text:p text:style-name="P15"/>
      <text:p text:style-name="P16">2004 m. liepos 15 d. Nr. 4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><text:span text:style-name="T24">Vadovaudamasis Lietuvos Respublikos Konstitucijos 84 straipsnio 4 punkt</text:span><text:span text:style-name="T25">u ir atsižvelgdamas į Lietuvos Respublikos Ministro Pirmininko Algirdo Brazausko teikimą,<text:s/></text:span><text:span text:style-name="T26">tvirtinu<text:s/></text:span><text:span text:style-name="T27">tokios sudėties Lietuvos Respublikos Vyriausybę:</text:span></text:p>
      <text:p text:style-name="P28"><text:span text:style-name="T29">Zigmantas BALČYTIS</text:span><text:span text:style-name="T30"><text:tab/>– susisiekimo ministras;</text:span></text:p>
      <text:p text:style-name="P31"><text:span text:style-name="T32">Vilija BLINKEVIČIŪTĖ</text:span><text:span text:style-name="T33"><text:tab/>– socialinės apsaugos ir darbo ministrė</text:span><text:span text:style-name="T34">;</text:span></text:p>
      <text:p text:style-name="P35"><text:span text:style-name="T36">Virgilijus BULOVAS</text:span><text:span text:style-name="T37"><text:tab/>– vidaus reikalų ministras;</text:span></text:p>
      <text:p text:style-name="P38"><text:span text:style-name="T39">Algirdas BUTKEVIČIUS</text:span><text:span text:style-name="T40"><text:tab/>– finansų ministras;</text:span></text:p>
      <text:p text:style-name="P41"><text:span text:style-name="T42">Petras ČĖSNA</text:span><text:span text:style-name="T43"><text:tab/>– ūkio ministras;</text:span></text:p>
      <text:p text:style-name="P44"><text:span text:style-name="T45">Juozas OLEKAS</text:span><text:span text:style-name="T46"><text:tab/>– sveikatos apsaugos ministras;</text:span></text:p>
      <text:p text:style-name="P47"><text:span text:style-name="T48">Arūnas KUNDROTAS</text:span><text:span text:style-name="T49"><text:tab/>– aplinkos ministras;</text:span></text:p>
      <text:p text:style-name="P50"><text:span text:style-name="T51">Jeronimas KRAUJELIS</text:span><text:span text:style-name="T52"><text:tab/>– žemės ūkio mini</text:span><text:span text:style-name="T53">stras;</text:span></text:p>
      <text:p text:style-name="P54"><text:span text:style-name="T55">Linas LINKEVIČIUS</text:span><text:span text:style-name="T56"><text:tab/>– krašto apsaugos ministras;</text:span></text:p>
      <text:p text:style-name="P57"><text:span text:style-name="T58">Vytautas MARKEVIČIUS</text:span><text:span text:style-name="T59"><text:tab/>– teisingumo ministras;</text:span></text:p>
      <text:p text:style-name="P60"><text:span text:style-name="T61">Algirdas MONKEVIČIUS</text:span><text:span text:style-name="T62"><text:tab/>– švietimo ir mokslo ministras;</text:span></text:p>
      <text:p text:style-name="P63"><text:span text:style-name="T64">Antanas VALIONIS</text:span><text:span text:style-name="T65"><text:tab/>– užsienio reikalų ministras;</text:span></text:p>
      <text:p text:style-name="P66"><text:span text:style-name="T67">Roma ŽAKAITIENĖ</text:span><text:span text:style-name="T68"><text:tab/>– kultūros ministrė.</text:span></text:p>
      <text:p text:style-name="P69"/>
      <text:p text:style-name="P70"><text:span text:style-name="T71">2</text:span><text:span text:style-name="T72"><text:s/>straipsnis.</text:span><text:span text:style-name="T73"><text:s/></text:span></text:p>
      <text:p text:style-name="P74"><text:span text:style-name="T75">Šis dekretas įsigalioja nuo jo pasirašymo dienos.</text:span></text:p>
      <text:p text:style-name="P76"/>
      <text:p text:style-name="P77"/>
      <text:p text:style-name="P78">RESPUBLIKOS PREZIDENTAS<text:tab/>VALDAS ADAMKUS</text:p>
      <text:p text:style-name="P79">______________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4:46:00Z</meta:creation-date>
    <dc:date>2015-07-03T04:46:00Z</dc:date>
    <meta:template xlink:href="Normal" xlink:type="simple"/>
    <meta:editing-cycles>2</meta:editing-cycles>
    <meta:editing-duration>PT0S</meta:editing-duration>
    <meta:document-statistic meta:page-count="1" meta:paragraph-count="28" meta:word-count="134" meta:character-count="1092" meta:row-count="82" meta:non-whitespace-character-count="986"/>
  </office:meta>
</office:document-meta>
</file>