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language="en" fo:country="US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9" style:parent-style-name="Normal" style:family="paragraph">
      <style:paragraph-properties fo:widows="0" fo:orphans="0" fo:text-align="center"/>
      <style:text-properties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widows="0" fo:orphans="0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>
        <style:tab-stops>
          <style:tab-stop style:type="left" style:position="3.7409in"/>
        </style:tab-stops>
      </style:paragraph-properties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/>
    </style:style>
    <style:style style:name="P54" style:parent-style-name="Normal" style:family="paragraph">
      <style:paragraph-properties fo:widows="0" fo:orphans="0" fo:text-align="justify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>NUTARIMAS</text:p>
      <text:p text:style-name="P9"/>
      <text:p text:style-name="P10"><text:span text:style-name="T11">DĖL<text:s/></text:span><text:span text:style-name="T12">LIETUVOS RESPUBLIKOS VYRIAUSYBĖS 1997 M. SPALIO 23 D. NUTARIMO NR. 1154 „DĖL VALSTYBINĖS REIKŠMĖS MIŠKŲ PLOTŲ PATVIRTINIMO“ PAKEITIMO</text:span></text:p>
      <text:p text:style-name="P13"/>
      <text:p text:style-name="P14">2009 m. spalio 14 d. Nr. 1305</text:p>
      <text:p text:style-name="P15">Vilnius</text:p>
      <text:p text:style-name="P16"/>
      <text:p text:style-name="P17">Lietuvos Respublikos Vyriausybė<text:span text:style-name="T18"><text:s/></text:span><text:span text:style-name="T19">nutari</text:span>a<text:span text:style-name="T20">:</text:span></text:p>
      <text:p text:style-name="P21">1. Pakeisti Lietuvos Respublikos Vyriausybės 1997 m. spalio 23 d. nutarimą Nr. 1154<text:s/><text:span text:style-name="T22">„</text:span>Dėl valstybinės reikšmės miškų plotų patvirtinimo“ (Žin., 1997, Nr.<text:s/><text:a xlink:href="https://www.e-tar.lt/portal/lt/legalAct/TAR.3020F9F561B8" office:target-frame-name="_blank" xlink:show="new"><text:span text:style-name="T23">97-2451</text:span></text:a>; 2002, Nr.<text:s/><text:a xlink:href="https://www.e-tar.lt/portal/lt/legalAct/TAR.FDB568A6F725" office:target-frame-name="_blank" xlink:show="new"><text:span text:style-name="T24">54-2121</text:span></text:a>; 2005, Nr.<text:s/><text:a xlink:href="https://www.e-tar.lt/portal/lt/legalAct/TAR.374C10179FC8" office:target-frame-name="_blank" xlink:show="new"><text:span text:style-name="T25">88-3306</text:span></text:a>; 2006, Nr.<text:s/><text:a xlink:href="https://www.e-tar.lt/portal/lt/legalAct/TAR.3D7AB97AAC75" office:target-frame-name="_blank" xlink:show="new"><text:span text:style-name="T26">48-1714</text:span></text:a>, Nr.<text:s/><text:a xlink:href="https://www.e-tar.lt/portal/lt/legalAct/TAR.D7768957F9CD" office:target-frame-name="_blank" xlink:show="new"><text:span text:style-name="T27">100-3881</text:span></text:a>; 2007, Nr.<text:s/><text:a xlink:href="https://www.e-tar.lt/portal/lt/legalAct/TAR.A72578596052" office:target-frame-name="_blank" xlink:show="new"><text:span text:style-name="T28">2-73</text:span></text:a>,<text:s/>Nr.<text:s/><text:a xlink:href="https://www.e-tar.lt/portal/lt/legalAct/TAR.D59148B58CA6" office:target-frame-name="_blank" xlink:show="new"><text:span text:style-name="T29">80-3230</text:span></text:a>; 2008, Nr.<text:s/><text:a xlink:href="https://www.e-tar.lt/portal/lt/legalAct/TAR.C698B9023FB9" office:target-frame-name="_blank" xlink:show="new"><text:span text:style-name="T30">2-57</text:span></text:a>, Nr.<text:s/><text:a xlink:href="https://www.e-tar.lt/portal/lt/legalAct/TAR.EDA7AA758D34" office:target-frame-name="_blank" xlink:show="new"><text:span text:style-name="T31">69-2628</text:span></text:a>, Nr.<text:s/><text:a xlink:href="https://www.e-tar.lt/portal/lt/legalAct/TAR.7C56A3A1AECF" office:target-frame-name="_blank" xlink:show="new"><text:span text:style-name="T32">143-5697</text:span></text:a>; 2009, Nr.<text:s/><text:a xlink:href="https://www.e-tar.lt/portal/lt/legalAct/TAR.5F02C308E345" office:target-frame-name="_blank" xlink:show="new"><text:span text:style-name="T33">62-2476</text:span></text:a>, Nr.<text:s/><text:a xlink:href="https://www.e-tar.lt/portal/lt/legalAct/TAR.ECC54F64A77C" office:target-frame-name="_blank" xlink:show="new"><text:span text:style-name="T34">120-5145</text:span></text:a>):</text:p>
      <text:p text:style-name="P35">1.1. Įrašyti 1 punkte vietoj skaičiaus „1104,66“ skaičių „1104,83“.</text:p>
      <text:p text:style-name="P36">1.2. Nurodytuoju nutarimu patvirtintuose valstybinės reikšmės miškų<text:s/>plotuose:</text:p>
      <text:p text:style-name="P37">1.2.1. Išdėstyti 37 punktą taip:</text:p>
      <text:p text:style-name="P38">„37. Šiaulių miesto<text:tab/>0,45<text:tab/>37 priedas.“</text:p>
      <text:p text:style-name="P39">1.2.2. Išdėstyti pastraipą, einančią po 38 punkto, taip:</text:p>
      <text:p text:style-name="P40">„Iš viso<text:tab/>135,30.“</text:p>
      <text:p text:style-name="P41">1.2.3. Išdėstyti 44 punktą taip:</text:p>
      <text:p text:style-name="P42">„44. Plungės rajono<text:tab/>18,89<text:tab/>44 priedas.“</text:p>
      <text:p text:style-name="P43">1.2.4. Išdėstyti pastraipą, einančią po 46 punkto, taip:</text:p>
      <text:p text:style-name="P44">„Iš viso<text:tab/>70,24.“</text:p>
      <text:p text:style-name="P45">1.2.5. Išdėstyti 54 punktą taip:</text:p>
      <text:p text:style-name="P46">„54. Širvintų rajono<text:tab/>14,83<text:tab/>54 priedas.“</text:p>
      <text:p text:style-name="P47">1.2.6. Išdėstyti pastraipą, einančią po 60 punkto, taip:</text:p>
      <text:p text:style-name="P48">„Iš viso<text:tab/>222,82.“</text:p>
      <text:p text:style-name="P49">1.2.7. Išdėstyti paskutinę pastraipą taip:</text:p>
      <text:p text:style-name="P50">„Iš viso Lietuvoje<text:tab/>1104,83.“</text:p>
      <text:p text:style-name="P51">1.3. Pakeisti 37, 44, 48 <text:s/>ir 54 priedus pagal Aplinkos ministerijos parengtas schemas.</text:p>
      <text:p text:style-name="P52">2. Nustatyti, kad šis nutarimas tą pačią dieną oficialiai be priedų skelbiamas<text:s/>„Valstybės žiniose“, o nutarimas su priedais – „Valstybės žinių“ interneto tinklalapyje (www.valstybes-zinios.lt).</text:p>
      <text:p text:style-name="P53"/>
      <text:p text:style-name="P54"/>
      <text:p text:style-name="P55">MINISTRAS PIRMININKAS<text:tab/>ANDRIUS KUBILIUS</text:p>
      <text:p text:style-name="P56"/>
      <text:p text:style-name="P57">APLINKOS MINISTRAS<text:tab/>GEDIMINAS KAZLAUSKAS</text:p>
      <text:p text:style-name="P58"/>
      <text:p text:style-name="P5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2T00:57:00Z</meta:creation-date>
    <dc:date>2015-09-02T00:57:00Z</dc:date>
    <meta:print-date>2009-10-16T11:15:00Z</meta:print-date>
    <meta:template xlink:href="Normal" xlink:type="simple"/>
    <meta:editing-cycles>2</meta:editing-cycles>
    <meta:editing-duration>PT0S</meta:editing-duration>
    <meta:document-statistic meta:page-count="1" meta:paragraph-count="52" meta:word-count="366" meta:character-count="2628" meta:row-count="178" meta:non-whitespace-character-count="2314"/>
  </office:meta>
</office:document-meta>
</file>