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RAIGTASPARNIŲ PERDAVIMO KRAŠTO APSAUGOS MINISTERIJAI IR VIDAUS REIKALŲ MINISTERIJAI BEI PAIEŠKOS IR GELBĖJIMO DARBŲ ORGANIZAVIMO</text:p>
      <text:p text:style-name="P12"/>
      <text:p text:style-name="P13">1999 m. kovo 18 d. Nr. 304</text:p>
      <text:p text:style-name="P14">Vilnius</text:p>
      <text:p text:style-name="P15"/>
      <text:p text:style-name="P16"><text:span text:style-name="T17">Vadovaudamasi Lietuvos Respublikos valstybės ir savivaldybių turto valdymo, naudojimo ir disponavimo juo įstatymu (Žin., 1998, Nr.<text:s/></text:span><text:a xlink:href="https://www.e-tar.lt/portal/lt/legalAct/TAR.D5496D69DF98" office:target-frame-name="_blank" xlink:show="new"><text:span text:style-name="T18">54-1492</text:span></text:a><text:span text:style-name="T19">) ir siekdama sustiprinti materialinę<text:s/></text:span><text:span text:style-name="T20">techninę bazę, kurios reikia paieškos ir gelbėjimo darbams atlikti, Lietuvos Respublikos Vyriausybė<text:s/></text:span><text:span text:style-name="T21">nutari</text:span><text:span text:style-name="T22">a:</text:span><text:span text:style-name="T23"><text:s/></text:span></text:p>
      <text:p text:style-name="P24"><text:span text:style-name="T25">1</text:span><text:span text:style-name="T26">. Perduoti valdyti ir naudoti patikėjimo teise kaip valstybės turtą Krašto apsaugos ministerijai Susisiekimo ministerijos patikėjimo teise va</text:span><text:span text:style-name="T27">ldomus 8 sraigtasparnius MI-8T, įvykdžius Sraigtasparnių MI-8T techninės būklės atkūrimo programą, patvirtintą Lietuvos Respublikos Vyriausybės 1998 m. rugsėjo 15 d. nutarimu Nr. 1116 „Dėl lėšų skyrimo ir sutikimo vykdyti viešąjį pirkimą iš vienintelio šal</text:span><text:span text:style-name="T28">tinio, taip pat Lietuvos Respublikos Vyriausybės 1998 m. liepos 21 d. nutarimo Nr. 904 „Dėl Privatizavimo fondo lėšų 1998 metų II pusmečio sąmatos patvirtinimo“ dalinio pakeitimo“ (Žin., 1998, Nr.<text:s/></text:span><text:a xlink:href="https://www.e-tar.lt/portal/lt/legalAct/TAR.904498F2A14C" office:target-frame-name="_blank" xlink:show="new"><text:span text:style-name="T29">83-2323</text:span></text:a><text:span text:style-name="T30">).<text:s/></text:span></text:p>
      <text:p text:style-name="P31"><text:span text:style-name="T32">2</text:span><text:span text:style-name="T33">. Įpareigoti Krašto apsaugos ministeriją: 2.1. įsteigti iki 1999 m. gruodžio 1 d. antrąjį paieškos ir gelbėjimo postą Kaune arba Kauno rajone; 2.2. nustatyti dviejų sraigtasparnių bazavimosi vietas ir nuolatinį budėjimą<text:s/></text:span><text:span text:style-name="T34">Kauno ir Klaipėdos zonose ir aprūpinti kiekvieną budintįjį paieškos ir gelbėjimo sraigtasparnį personalu, įranga ir aparatūra, kitomis būtiniausiomis priemonėmis, kurių gali prireikti nukentėjusiesiems nelaimės vietoje, taip pat žmonių paieškos ir gelbėjim</text:span><text:span text:style-name="T35">o darbams atlikti; 2.3. vykdant Lietuvos Respublikos Vyriausybės 1996 m. sausio 24 d. nutarimo Nr. 122 „Dėl valstybinės žmonių paieškos ir gelbėjimo bei teršalų likvidavimo jūroje veiksmų schemos“ (Žin., 1996, Nr.<text:s/></text:span><text:a xlink:href="https://www.e-tar.lt/portal/lt/legalAct/TAR.2B3EB8210159" office:target-frame-name="_blank" xlink:show="new"><text:span text:style-name="T36">9-227</text:span></text:a><text:span text:style-name="T37">) 4.3 punktą, aeronautikos ir jūrų paieškos ir gelbėjimo koordinacinių centrų nurodymu nedelsiant siųsti į nelaimės vietą budinčiuosius (paieškos ir gelbėjimo) sraigtasparnius paieškos ir gelbėjimo darbams atlikti;</text:span><text:span text:style-name="T38"><text:s/>2.4. iki 1999 m. gegužės 1 d. nustatyti sraigtasparnių MI-8T naudojimo ir operacinio vadovavimo tvarką, kurios laikantis turi būti vykdomos Vidaus reikalų ministerijos, Sveikatos apsaugos ministerijos, Aplinkos ministerijos, Muitinės departamento prie Fin</text:span><text:span text:style-name="T39">ansų ministerijos ir kitų suinteresuotų institucijų funkcijos šioje srityje; 2.5. iki 1999 m. gegužės 1 d. parengti valstybinį žmonių paieškos ir gelbėjimo įvykus avarijoms Lietuvos Respublikos oro erdvėje, teritoriniuose vandenyse ir išimtinėje Baltijos j</text:span><text:span text:style-name="T40">ūros zonoje planą; 2.6 perduoti valdyti ir naudoti patikėjimo teise kaip valstybės turtą Vidaus reikalų ministerijai Lietuvos kariuomenės Karinių oro pajėgų patikėjimo teise valdomus du sraigtasparnius: MI-2 US (gamyklos Nr. 56246112, gamybos data – 1972 m</text:span><text:span text:style-name="T41">. gruodžio 31 d.) ir MI-2 P (gamyklos Nr. 531448040, gamybos data – 1970 m. spalio 3 d.).<text:s/></text:span></text:p>
      <text:p text:style-name="P42"><text:span text:style-name="T43">3</text:span><text:span text:style-name="T44">. Įpareigoti Susisiekimo ministeriją iki 1999 m. birželio 1 d. parengti ir pateikti Lietuvos Respublikos Vyriausybei tvirtinti paieškos ir gelbėjimo darbų vykdy</text:span><text:span text:style-name="T45">mo orlaiviais taisyklių projektą. Iki bus patvirtintos šios taisyklės, tarnybos, atliekančios paieškos ir gelbėjimo darbus, turi vadovautis Tarptautinės civilinės aviacijos organizacijos (ICAO) Čikagos konvencijos 12 priedo „Paieška ir gelbėjimas“ rekomend</text:span><text:span text:style-name="T46">acijomis.<text:s/></text:span></text:p>
      <text:p text:style-name="P47"/>
      <text:p text:style-name="P48"/>
      <text:p text:style-name="P49"><text:span text:style-name="T50">Ministras Pirmininkas</text:span><text:span text:style-name="T51"><text:tab/>Gediminas Vagnorius</text:span></text:p>
      <text:p text:style-name="P52"/>
      <text:p text:style-name="P53">Krašto apsaugos ministras<text:tab/>Česlovas Stankevičius</text:p>
      <text:soft-page-break/>
      <text:p text:style-name="P54"><text:span text:style-name="T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0:44:00Z</meta:creation-date>
    <dc:date>2015-07-02T20:44:00Z</dc:date>
    <meta:template xlink:href="Normal" xlink:type="simple"/>
    <meta:editing-cycles>2</meta:editing-cycles>
    <meta:editing-duration>PT0S</meta:editing-duration>
    <meta:document-statistic meta:page-count="2" meta:paragraph-count="14" meta:word-count="480" meta:character-count="3661" meta:row-count="67" meta:non-whitespace-character-count="3195"/>
  </office:meta>
</office:document-meta>
</file>