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NACIONALINĖS ŽEMĖS TARNYBOS PRIE ŽEMĖS ŪKIO MINISTERIJOS GENERALINIS DIREKTORIUS</text:span></text:p>
      <text:p text:style-name="P8"/>
      <text:p text:style-name="P9">Į S A K Y M A S</text:p>
      <text:p text:style-name="P10">DĖL LICENCIJŲ PERREGISTRAVIMO</text:p>
      <text:p text:style-name="P11"/>
      <text:p text:style-name="P12">2002 m. rugpjūčio 8 d. Nr. 57</text:p>
      <text:p text:style-name="P13">Vilnius</text:p>
      <text:p text:style-name="P14"/>
      <text:p text:style-name="P15"><text:span text:style-name="T16">Vadovaudamasis Lietuvos Respublikos Vyriausybės 2001 m. birželio 12 d. nutarimo Nr. 709 „Dėl Nacionalinės žemės tarnybos prie Žemės ūkio ministerijos įsteigimo“ (Žin., 2001, Nr.<text:s/></text:span><text:a xlink:href="https://www.e-tar.lt/portal/lt/legalAct/TAR.5744E4349C2A" office:target-frame-name="_blank" xlink:show="new"><text:span text:style-name="T17">51-1785</text:span></text:a><text:span text:style-name="T18">) 1 punktu ir Lietuvos Respublikos Vyriausybės 1998 m. kovo 5 d. nutarimu Nr. 264 „Dėl licencijų atlikti geodezinius, topografinius darbus išdavimo taisyklių patvirtinimo“ (Žin.,1998, Nr.<text:s/></text:span><text:a xlink:href="https://www.e-tar.lt/portal/lt/legalAct/TAR.AA0156985465" office:target-frame-name="_blank" xlink:show="new"><text:span text:style-name="T19">24-611</text:span></text:a><text:span text:style-name="T20">),<text:s/></text:span><text:span text:style-name="T21">įsaka</text:span><text:span text:style-name="T22">u:</text:span></text:p>
      <text:p text:style-name="P23"><text:span text:style-name="T24">1</text:span><text:span text:style-name="T25">. Perregistruoti Arvydo Žižiūno individualiai įmonei, kodas 3410118, esančiai Kuršių g. 20-23, Kaune, licenciją Nr. 160 atlikti topografines nuotraukas, požeminių komunikacijų geodezines nuotraukas, matuoti žemės sk</text:span><text:span text:style-name="T26">lypus ir parengti jų planus. Licencija perregistruota 2002 m. rugpjūčio 8 d. Licenciją perregistruoti iki 2005 m. rugsėjo 1 d.</text:span></text:p>
      <text:p text:style-name="P27"><text:span text:style-name="T28">2</text:span><text:span text:style-name="T29">. Perregistruoti uždarajai akcinei bendrovei-korporacijai „Matininkai“, kodas 2191343, esančiai Justiniškių g. 62a, Vilniuje</text:span><text:span text:style-name="T30">, licenciją Nr. 180 sudaryti vietinius planimetrinius tinklus, atlikti topografines nuotraukas, požeminių komunikacijų geodezines nuotraukas, matuoti žemės sklypus ir parengti jų planus. Licencija perregistruota 2002 m. rugpjūčio 8 d. Licenciją perregistru</text:span><text:span text:style-name="T31">oti iki 2005 m. rugsėjo 1 d.<text:s/></text:span></text:p>
      <text:p text:style-name="P32"><text:span text:style-name="T33">3</text:span><text:span text:style-name="T34">. Perregistruoti ir papildyti V. Rikso personalinei įmonei, kodas 8070368, esančiai Žemaitės g. 59-23, Telšiuose, licenciją Nr. 494 atlikti topografines nuotraukas, požeminių komunikacijų geodezines nuotraukas, matuoti že</text:span><text:span text:style-name="T35">mės sklypus ir parengti jų planus. Licencija perregistruota 2002 m. rugpjūčio 8 d. Licenciją perregistruoti iki 2005 m. rugsėjo 1 d.</text:span></text:p>
      <text:p text:style-name="P36"><text:span text:style-name="T37">4</text:span><text:span text:style-name="T38">. Perregistruoti A. Mackaus individualiai įmonei, kodas 8424025, esančiai Vasaros g. 47, Utenoje, licenciją Nr. 558 at</text:span><text:span text:style-name="T39">likti topografines nuotraukas, matuoti žemės sklypus ir parengti jų planus. Licencija perregistruota 2002 m. rugpjūčio 8 d. Licenciją perregistruoti iki 2005 m. rugsėjo 1 d.</text:span></text:p>
      <text:p text:style-name="P40"><text:span text:style-name="T41">5</text:span><text:span text:style-name="T42">. Išduoti UAB „Tiretas“, kodas 3590478, esančiai Pagėgių g. 26, Kaune, licenc</text:span><text:span text:style-name="T43">iją Nr. 613 atlikti topografines nuotraukas, požeminių komunikacijų geodezines nuotraukas, matuoti žemės sklypus ir parengti jų planus. Licencija išduota 2002 m. rugpjūčio 8 d. Licenciją perregistruoti iki 2005 m. rugsėjo 1 d.</text:span></text:p>
      <text:p text:style-name="P44"><text:span text:style-name="T45">6</text:span><text:span text:style-name="T46">. Išduoti K. Podėnaitės<text:s/></text:span><text:span text:style-name="T47">firmai „Matikonas“, kodas 4845151, esančiai Kniaudiškių g. 41-34, Panevėžyje, licenciją Nr. 614 sudaryti vietinius planimetrinius tinklus, III-IV klasių niveliacijos tinklus, atlikti topografines nuotraukas, požeminių komunikacijų geodezines nuotraukas, ma</text:span><text:span text:style-name="T48">tuoti žemės sklypus ir parengti jų planus. Licencija išduota 2002 m. rugpjūčio 8 d. Licenciją perregistruoti iki 2005 m. rugsėjo 1 d.</text:span></text:p>
      <text:p text:style-name="P49"/>
      <text:p text:style-name="P50"/>
      <text:p text:style-name="P51"><text:span text:style-name="T52">GENERALINIS DIREKTORIUS</text:span><text:span text:style-name="T53"><text:tab/>KAZYS MAKSVYTIS</text:span>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2:51:00Z</meta:creation-date>
    <dc:date>2015-09-19T02:51:00Z</dc:date>
    <meta:template xlink:href="Normal" xlink:type="simple"/>
    <meta:editing-cycles>2</meta:editing-cycles>
    <meta:editing-duration>PT0S</meta:editing-duration>
    <meta:document-statistic meta:page-count="1" meta:paragraph-count="17" meta:word-count="389" meta:character-count="2909" meta:row-count="68" meta:non-whitespace-character-count="2537"/>
  </office:meta>
</office:document-meta>
</file>