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ADIJO IR TELEVIZIJOS KOMISIJA</text:span></text:p>
      <text:p text:style-name="P9"/>
      <text:p text:style-name="P10">S P R E N D I M A S</text:p>
      <text:p text:style-name="P11">DĖL KONKURSO REZULTATŲ</text:p>
      <text:p text:style-name="P12"/>
      <text:p text:style-name="P13">2003 m. birželio 25 d. Nr. 66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31 straipsnio 1 ir 7 dalimis, 49 straipsnio 1 dalies 2 punktu, Lietuvos radijo ir t</text:span><text:span text:style-name="T22">elevizijos komisija<text:s/></text:span><text:span text:style-name="T23">nusprendži</text:span><text:span text:style-name="T24">a:</text:span></text:p>
      <text:p text:style-name="P25"><text:span text:style-name="T26">1</text:span><text:span text:style-name="T27">. Lietuvos radijo ir televizijos komisijos 2003 m. gegužės 7 d. sprendimu Nr. 52 „Dėl konkurso paskelbimo“ („Informaciniai pranešimai“, 2003, Nr.<text:s/></text:span><text:a xlink:href="https://www.e-tar.lt/portal/lt/legalAct/TAR.CE24515D2F13" office:target-frame-name="_blank" xlink:show="new"><text:span text:style-name="T28">36-319</text:span></text:a><text:span text:style-name="T29">) paskelbto konkurso mikrobangės daugiakanalės televizijos (MDTV) licencijai, suteikiančiai teisę įrengti ir eksploatuoti MDTV tinklą Šiauliuose gauti, nugalėtoju laikyti UAB „Litevita“ (įmonės kodas 353112).</text:span></text:p>
      <text:p text:style-name="P30"><text:span text:style-name="T31">2</text:span><text:span text:style-name="T32">. Išduoti UAB „Litevita“ mikr</text:span><text:span text:style-name="T33">obangės daugiakanalės televizijos (MDTV) licenciją, suteikiančią teisę retransliuoti (transliuoti) programas MDTV tinklu skaitmeniniu būdu Šiauliuose, galiojančią iki 2008 01 01.<text:s/></text:span></text:p>
      <text:p text:style-name="P34"/>
      <text:p text:style-name="P35"/>
      <text:p text:style-name="P36"><text:span text:style-name="T37">PIRMININKAS</text:span><text:span text:style-name="T38"><text:tab/>JONAS LINIAUSKAS</text:span></text:p>
      <text:p text:style-name="P39">______________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4:33:00Z</meta:creation-date>
    <dc:date>2015-09-09T14:33:00Z</dc:date>
    <meta:template xlink:href="Normal" xlink:type="simple"/>
    <meta:editing-cycles>2</meta:editing-cycles>
    <meta:editing-duration>PT0S</meta:editing-duration>
    <meta:document-statistic meta:page-count="1" meta:paragraph-count="14" meta:word-count="165" meta:character-count="1209" meta:row-count="42" meta:non-whitespace-character-count="1058"/>
  </office:meta>
</office:document-meta>
</file>