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fo:letter-spacing="-0.0006in"/>
    </style:style>
    <style:style style:name="T40" style:parent-style-name="DefaultParagraphFont" style:family="text">
      <style:text-properties fo:color="#000000" fo:letter-spacing="-0.0006in"/>
    </style:style>
    <style:style style:name="T41" style:parent-style-name="DefaultParagraphFont" style:family="text">
      <style:text-properties fo:color="#000000" fo:letter-spacing="-0.0006in"/>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54"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5"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5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10 M. RUGSĖJO 6 D. ĮSAKYMO Nr. 4-675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2 m. liepos 24 d. Nr. 4-729</text:p>
      <text:p text:style-name="P13">Vilnius</text:p>
      <text:p text:style-name="P14"/>
      <text:p text:style-name="P15"/>
      <text:p text:style-name="P16"><text:span text:style-name="T17">1</text:span><text:span text:style-name="T18">. P a k e i č i u Lietuvos Respublikos ūkio ministro 2010 m. rugsėjo 6 d. įsakymą Nr. 4-675 „Dėl finansavimo projektams, siekiantiems gauti Europos Sąjungos struktūrinių fondų finansinę paramą pagal Lietuvos 2007–2013 metų Europos Sąjungos struktūrinės paramos panaudojimo strategiją ir Ekonomikos augimo veiksmų programą, skyrimo“ („Informaciniai pranešimai“, 2010, Nr. </text:span><text:a xlink:href="https://www.e-tar.lt/portal/lt/legalAct/TAR.F42AA793261F" office:target-frame-name="_blank" xlink:show="new"><text:span text:style-name="T19">68-841</text:span></text:a><text:span text:style-name="T20">):</text:span></text:p>
      <text:p text:style-name="P21"><text:span text:style-name="T22">1.1</text:span><text:span text:style-name="T23">. išdėstau 1 punktą taip:</text:span></text:p>
      <text:p text:style-name="P24"><text:span text:style-name="T25">„</text:span><text:span text:style-name="T26">1</text:span><text:span text:style-name="T27">. uždarosios akcinės bendrovės „Litesko“ projekto „Marijampolės miesto centralizuotų šilumos tiekimo tinklų rekonstravimas ir statyba“ (VšĮ Lietuvos verslo paramos agentūros 2010 m. vasario 26 d. paraiškos kodas VP2-4.2-ŪM-02-K-01-045 Europos Sąjungos struktūrinių fondų ir (ar) valstybės biudžeto finansavimui gauti vertinimo rezultatų ataskaita Nr. 1929) kapitalo formavimo (ekonominės klasifikacijos kodas 2.9.2.2.1.03) išlaidoms padengti – iki 2 694 299,05 (dviejų milijonų šešių šimtų devyniasdešimt keturių tūkstančių dviejų šimtų devyniasdešimt devynių litų penkių centų) lito finansavimo, priemonės kodas 01 002 01 01 01, funkcinės klasifikacijos kodas 04.03.06.01, finansavimo dalis (intensyvumas) iki 50,00 proc.;“;</text:span></text:p>
      <text:p text:style-name="P28"><text:span text:style-name="T29">1.2</text:span><text:span text:style-name="T30">. išdėstau 2 punktą taip:</text:span></text:p>
      <text:p text:style-name="P31"><text:span text:style-name="T32">„</text:span><text:span text:style-name="T33">2</text:span><text:span text:style-name="T34">. uždarosios akcinės bendrovės „Litesko“ projekto „Palangos magistralinių šilumos tiekimo tinklų tarp kamerų 1Š-1 ir 1Š-5 rekonstrukcija“ (VšĮ Lietuvos verslo paramos agentūros 2010 m. vasario 26 d. paraiškos kodas VP2-4.2-ŪM-02-K-01-043 Europos Sąjungos struktūrinių fondų ir (ar) valstybės biudžeto finansavimui gauti vertinimo rezultatų ataskaita Nr. 1927) kapitalo formavimo (ekonominės klasifikacijos kodas 2.9.2.2.1.03) išlaidoms padengti – iki 994 374,50 (devynių šimtų devyniasdešimt keturių tūkstančių trijų šimtų septyniasdešimt keturių litų penkiasdešimt centų) lito finansavimo, priemonės kodas 01 002 01 01 01, funkcinės klasifikacijos kodas 04.03.06.01, finansavimo dalis (intensyvumas) – iki 50,00 proc.;“;</text:span></text:p>
      <text:p text:style-name="P35"><text:span text:style-name="T36">1.3</text:span><text:span text:style-name="T37">. išdėstau 3 punktą taip:</text:span></text:p>
      <text:p text:style-name="P38"><text:span text:style-name="T39">„</text:span><text:span text:style-name="T40">3</text:span><text:span text:style-name="T41">. uždarosios akcinės bendrovės „Litesko“ projekto „Alytaus miesto centralizuoto šilumos tiekimo sistemos modernizavimas“ (VšĮ Lietuvos verslo paramos agentūros 2010 m. vasario 26 d. paraiškos kodas VP2-4.2-ŪM-02-K-01-049 Europos Sąjungos struktūrinių fondų ir (ar) valstybės biudžeto finansavimui gauti vertinimo rezultatų ataskaita Nr. 666 P) kapitalo formavimo (ekonominės klasifikacijos kodas 2.9.2.2.1.03) išlaidoms padengti – iki 5 279 637,35 (penkių milijonų dviejų šimtų septyniasdešimt devynių tūkstančių šešių šimtų trisdešimt septynių litų trisdešimt penkių centų) lito finansavimo, priemonės kodas 01 002 01 01 01, funkcinės klasifikacijos kodas 04.03.06.01, finansavimo dalis (intensyvumas) – iki 50,00 proc.;“;</text:span></text:p>
      <text:p text:style-name="P42"><text:span text:style-name="T43">1.4</text:span><text:span text:style-name="T44">. išdėstau 4 punktą taip:</text:span></text:p>
      <text:p text:style-name="P45"><text:span text:style-name="T46">„</text:span><text:span text:style-name="T47">4</text:span><text:span text:style-name="T48">. uždarosios akcinės bendrovės „Litesko“ projekto „Biržų miesto centralizuoto šilumos tiekimo sistemos rekonstrukcija (ŠK-102 iki ŠK-108, ŠK-209 iki ŠK-230)“ (VšĮ<text:s/></text:span><text:soft-page-break/><text:span text:style-name="T49">Lietuvos verslo paramos agentūros 2010 m. vasario 26 d. paraiškos kodas VP2-4.2-ŪM-02-K-01-054 Europos Sąjungos struktūrinių fondų ir (ar) valstybės biudžeto finansavimui gauti vertinimo rezultatų ataskaita Nr. 1934) kapitalo formavimo (ekonominės klasifikacijos kodas 2.9.2.2.1.03) išlaidoms padengti – iki 911 667,50 (devynių šimtų vienuolikos tūkstančių šešių šimtų šešiasdešimt septynių litų penkiasdešimt centų) lito finansavimo, priemonės kodas 01 002 01 01 01, funkcinės klasifikacijos kodas 04.03.06.01, finansavimo dalis (intensyvumas) – iki 50,00 proc.;“.</text:span></text:p>
      <text:p text:style-name="P50"><text:span text:style-name="T51">2</text:span><text:span text:style-name="T52">. N u s t a t a u, kad šis įsakymas gali būti skundžiamas teisės aktų nustatyta tvarka.</text:span></text:p>
      <text:p text:style-name="P53"/>
      <text:p text:style-name="P54"/>
      <text:p text:style-name="P55"/>
      <text:p text:style-name="P56"><text:span text:style-name="T57">Ūkio ministras</text:span><text:span text:style-name="T58"><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23T07:45:00Z</meta:creation-date>
    <dc:date>2015-10-23T07:45:00Z</dc:date>
    <meta:template xlink:href="Normal" xlink:type="simple"/>
    <meta:editing-cycles>2</meta:editing-cycles>
    <meta:editing-duration>PT0S</meta:editing-duration>
    <meta:document-statistic meta:page-count="2" meta:paragraph-count="19" meta:word-count="529" meta:character-count="4071" meta:row-count="98" meta:non-whitespace-character-count="3561"/>
  </office:meta>
</office:document-meta>
</file>