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11"/><text:span text:style-name="T12">LIETUVOS RESPUBLIKOS ŽEMĖS ŪKIO MINISTRO</text:span></text:p>
      <text:p text:style-name="P13"/>
      <text:p text:style-name="P14">Į S A K Y M A S</text:p>
      <text:p text:style-name="P15">DĖL ŽEMĖS ŪKIO MINISTRO 2006 M. VASARIO 2 D. ĮSAKYMO NR. 3D-42 „DĖL LĖŠŲ, SKIRTŲ UAB ŽEMĖS ŪKIO PASKOLŲ GARANTIJŲ FONDO GARANTINIAMS ĮSIPAREIGOJIMAMS VYKDYTI, KURIOS LAIKOMOS ATSKIROJE FINANSŲ MINISTERIJOS VARDU ATIDARYTOJE SĄSKAITOJE, INVESTAVIMO TAISYKLIŲ PATVIRTINIMO“ PRIPAŽINIMO NETEKUSIU GALIOS</text:p>
      <text:p text:style-name="P16"/>
      <text:p text:style-name="P17">2007 m. lapkričio 21 d. Nr. 3D-510</text:p>
      <text:p text:style-name="P18">Vilnius</text:p>
      <text:p text:style-name="P19"/>
      <text:p text:style-name="P20">Vadovaudamasi Lietuvos Respublikos Vyriausybės 1997 m. rugpjūčio 22 d. nutarimo Nr. 912 „Dėl Žemės ūkio paskolų garantijų fondo“ (Žin., 1997, Nr.<text:s/><text:a xlink:href="https://www.e-tar.lt/portal/lt/legalAct/TAR.AF76FA4F11C2" office:target-frame-name="_blank" xlink:show="new"><text:span text:style-name="T21">79-2009</text:span></text:a>; 2003, Nr.<text:s/><text:a xlink:href="https://www.e-tar.lt/portal/lt/legalAct/TAR.43CC170BBA9D" office:target-frame-name="_blank" xlink:show="new"><text:span text:style-name="T22">57-254</text:span><text:span text:style-name="T23">2</text:span></text:a>; 2007, Nr.<text:s/><text:a xlink:href="https://www.e-tar.lt/portal/lt/legalAct/TAR.ACBE57B1D9E7" office:target-frame-name="_blank" xlink:show="new"><text:span text:style-name="T24">105-4306</text:span></text:a>) 2.8<text:span text:style-name="T25">1</text:span><text:s/>punktu,</text:p>
      <text:p text:style-name="P26"><text:span text:style-name="T27">pripažįstu</text:span><text:s/>netekusiu galios Lietuvos Respublikos žemės ūkio ministro 2006 m. vasario 2 d. įsakymą Nr. 3D-42 „Dėl Lėšų, skirtų UAB Žemės ūkio paskolų garantijų fondo garantiniams įsipareigojimams vykdyti, kurios laikomos atskiroje Finansų ministerijos vardu atidarytoje sąskaitoje, investavimo taisyklių patvirtinimo“ (Žin., 2006, Nr.<text:s/><text:a xlink:href="https://www.e-tar.lt/portal/lt/legalAct/TAR.441B3CE38E5F" office:target-frame-name="_blank" xlink:show="new"><text:span text:style-name="T28">18-637</text:span></text:a>).</text:p>
      <text:p text:style-name="P29"/>
      <text:p text:style-name="P30"/>
      <text:p text:style-name="P31">ŽEMĖS ŪKIO MINISTRĖ<text:tab/>KAZIMIRA DANUTĖ PRUNSKIENĖ</text:p>
      <text:p text:style-name="P32"/>
      <text:p text:style-name="P33">SUDERINTA</text:p>
      <text:p text:style-name="P34">Lietuvos Respublikos finansų ministerijos</text:p>
      <text:p text:style-name="P35">2007-11-12 raštu Nr. (13.22-0301)-6K-0712799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11T02:21:00Z</meta:creation-date>
    <dc:date>2015-06-11T02:21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425" meta:row-count="48" meta:non-whitespace-character-count="1250"/>
  </office:meta>
</office:document-meta>
</file>