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style>
  </office:automatic-styles>
  <office:body>
    <office:text text:use-soft-page-breaks="true">
      <text:p text:style-name="P1"><text:span text:style-name="T7"/><text:span text:style-name="T8">LIETUVOS RESPUBLIKOS SOCIALINĖS APSAUGOS MINISTERIJA</text:span></text:p>
      <text:p text:style-name="P9"/>
      <text:p text:style-name="P10">R A Š T A S</text:p>
      <text:p text:style-name="P11">DĖL ATLYGINIMŲ VALSTYBINIŲ IR VALSTYBINIŲ AKCINIŲ ĮMONIŲ DIREKTORIŲ VALDYBOS PIRMININKAMS</text:p>
      <text:p text:style-name="P12"/>
      <text:p text:style-name="P13">1992 m. gruodžio 22 d. Nr. 07-2157</text:p>
      <text:p text:style-name="P14">Vilnius</text:p>
      <text:p text:style-name="P15"/>
      <text:p text:style-name="P16"><text:span text:style-name="T17">Socialinės apsaugos<text:s/></text:span><text:span text:style-name="T18">ministerija, atsakydama į gaunamus paklausimus, išaiškina, jog valstybinių ir valstybinių akcinių įmonių direktorių valdybos pirmininkų atlyginimas gali susidėti iš vienos dalies, kurios mokėjimo išlaidos įtraukiamos į produkcijos (paslaugų) savikainą (pag</text:span><text:span text:style-name="T19">rindinis atlyginimas) ir kitos dalies, mokamos iš įmonės dispozicijoje liekančio pelno (papildomas atlyginimas arba tantjema).</text:span></text:p>
      <text:p text:style-name="P20"><text:span text:style-name="T21">Pagal Lietuvos Respublikos Aukščiausiosios Tarybos 1992 m. spalio 6 d. priimtą įstatymą „Dėl Lietuvos Respublikos valstybinių į</text:span><text:span text:style-name="T22">monių įstatymo kai kurių straipsnių pakeitimo“, direktorių valdybos pirmininko atlyginimą, t. y. pagrindinį ir papildomą, nustato steigėjas.</text:span></text:p>
      <text:p text:style-name="P23">Be to, Vyriausybės 1992 m. vasario 26 d. nutarimo Nr. 129 „Dėl darbo užmokesčio, pensijų ir kitų išmokų indeksavimo“ punktu 44 ribojama valstybinių ir valstybinių akcinių įmonių direktorių valdybos pirmininkų atlyginimo, kurio mokėjimo išlaidos įtraukiamos į produkcijos (paslaugų) savikainą, dalis, t. y. neturi viršyti įmonės etatinių darbuotojų (visų darbuotojų, išskyrus antraeilininkus ir nesąrašinius) vidutinio mėnesinio darbo užmokesčio dviejų dydžių.</text:p>
      <text:p text:style-name="P24"/>
      <text:p text:style-name="P25"/>
      <text:p text:style-name="P26"><text:span text:style-name="T27">MINISTRO PIRMASIS PAVADUOTOJAS</text:span><text:span text:style-name="T28"><text:tab/>M. STANKEVIČIUS</text:span></text:p>
      <text:p text:style-name="P29">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16:45:00Z</meta:creation-date>
    <dc:date>2015-09-08T16:45:00Z</dc:date>
    <meta:template xlink:href="Normal" xlink:type="simple"/>
    <meta:editing-cycles>2</meta:editing-cycles>
    <meta:editing-duration>PT60S</meta:editing-duration>
    <meta:document-statistic meta:page-count="1" meta:paragraph-count="11" meta:word-count="174" meta:character-count="1395" meta:row-count="36" meta:non-whitespace-character-count="1232"/>
  </office:meta>
</office:document-meta>
</file>