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center">
        <style:tab-stops>
          <style:tab-stop style:type="left" style:leader-style="solid" style:leader-text="_" style:position="2.7708in"/>
        </style:tab-stops>
      </style:paragraph-properties>
      <style:text-properties fo:color="#000000"/>
    </style:style>
    <style:style style:name="P53" style:parent-style-name="Normal" style:family="paragraph">
      <style:paragraph-properties fo:text-align="center"/>
      <style:text-properties fo:color="#000000" fo:font-size="10pt" style:font-size-asian="10pt"/>
    </style:style>
    <style:style style:name="P54" style:parent-style-name="Normal" style:family="paragraph">
      <style:paragraph-properties fo:keep-with-next="always"/>
      <style:text-properties fo:font-weight="bold" style:font-weight-asian="bold" fo:color="#000000" style:letter-kerning="true"/>
    </style:style>
    <style:style style:name="P55" style:parent-style-name="Normal" style:family="paragraph">
      <style:paragraph-properties fo:keep-with-next="always" fo:text-align="center"/>
      <style:text-properties fo:font-weight="bold" style:font-weight-asian="bold" fo:color="#000000" style:letter-kerning="true"/>
    </style:style>
    <style:style style:name="P56" style:parent-style-name="Normal" style:family="paragraph">
      <style:paragraph-properties fo:text-align="center">
        <style:tab-stops>
          <style:tab-stop style:type="left" style:leader-style="solid" style:leader-text="_" style:position="1.2666in"/>
        </style:tab-stops>
      </style:paragraph-properties>
      <style:text-properties fo:color="#000000"/>
    </style:style>
    <style:style style:name="P57" style:parent-style-name="Normal" style:family="paragraph">
      <style:paragraph-properties fo:text-align="center"/>
      <style:text-properties fo:color="#000000" fo:font-size="10pt" style:font-size-asian="10pt"/>
    </style:style>
    <style:style style:name="P58" style:parent-style-name="Normal" style:family="paragraph">
      <style:paragraph-properties fo:text-align="center">
        <style:tab-stops>
          <style:tab-stop style:type="left" style:leader-style="solid" style:leader-text="_" style:position="1.3854in"/>
        </style:tab-stops>
      </style:paragraph-properties>
      <style:text-properties fo:color="#000000"/>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5"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style>
    <style:style style:name="T66" style:parent-style-name="DefaultParagraphFont" style:family="text">
      <style:text-properties fo:color="#000000" style:font-size-complex="8pt"/>
    </style:style>
    <style:style style:name="T67" style:parent-style-name="DefaultParagraphFont" style:family="text">
      <style:text-properties fo:color="#000000" style:font-size-complex="8pt"/>
    </style:style>
    <style:style style:name="P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 style:parent-style-name="Normal" style:family="paragraph">
      <style:paragraph-properties fo:text-align="justify">
        <style:tab-stops>
          <style:tab-stop style:type="char" style:char="," style:position="5.6208in"/>
        </style:tab-stops>
      </style:paragraph-properties>
      <style:text-properties fo:color="#000000" fo:font-size="10pt" style:font-size-asian="10pt"/>
    </style:style>
    <style:style style:name="P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1" style:parent-style-name="Normal" style:family="paragraph">
      <style:paragraph-properties fo:text-align="center"/>
      <style:text-properties fo:color="#000000" fo:font-size="10pt" style:font-size-asian="10pt"/>
    </style:style>
    <style:style style:name="P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 style:parent-style-name="Normal" style:family="paragraph">
      <style:paragraph-properties fo:text-align="justify">
        <style:tab-stops>
          <style:tab-stop style:type="char" style:char="," style:position="3.4437in"/>
        </style:tab-stops>
      </style:paragraph-properties>
      <style:text-properties fo:color="#000000" fo:font-size="10pt" style:font-size-asian="10pt"/>
    </style:style>
    <style:style style:name="P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 style:parent-style-name="Normal" style:family="paragraph">
      <style:paragraph-properties fo:text-align="justify">
        <style:tab-stops>
          <style:tab-stop style:type="char" style:char="," style:position="3.2062in"/>
        </style:tab-stops>
      </style:paragraph-properties>
      <style:text-properties fo:color="#000000" fo:font-size="10pt" style:font-size-asian="10pt"/>
    </style:style>
    <style:style style:name="P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 style:parent-style-name="Normal" style:family="paragraph">
      <style:paragraph-properties fo:text-align="justify">
        <style:tab-stops>
          <style:tab-stop style:type="char" style:char="," style:position="5.3041in"/>
        </style:tab-stops>
      </style:paragraph-properties>
      <style:text-properties fo:color="#000000" fo:font-size="10pt" style:font-size-asian="10pt"/>
    </style:style>
    <style:style style:name="P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text-properties fo:color="#000000"/>
    </style:style>
    <style:style style:name="P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 style:parent-style-name="Normal" style:family="paragraph">
      <style:paragraph-properties>
        <style:tab-stops>
          <style:tab-stop style:type="right" style:leader-style="solid" style:leader-text="_" style:position="6.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char" style:char="," style:position="3.0083in"/>
        </style:tab-stops>
      </style:paragraph-properties>
      <style:text-properties fo:color="#000000" fo:font-size="10pt" style:font-size-asian="10pt"/>
    </style:style>
    <style:style style:name="P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 style:parent-style-name="Normal" style:family="paragraph">
      <style:paragraph-properties>
        <style:tab-stops>
          <style:tab-stop style:type="char" style:char="," style:position="6.3333in"/>
        </style:tab-stops>
      </style:paragraph-properties>
      <style:text-properties fo:color="#000000" fo:font-size="10pt" style:font-size-asian="10pt"/>
    </style:style>
    <style:style style:name="P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3" style:parent-style-name="Normal" style:family="paragraph">
      <style:text-properties fo:color="#000000" fo:font-size="10pt" style:font-size-asian="10pt"/>
    </style:style>
    <style:style style:name="P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6" style:parent-style-name="Normal" style:family="paragraph">
      <style:paragraph-properties>
        <style:tab-stops>
          <style:tab-stop style:type="char" style:char="," style:position="3.4833in"/>
        </style:tab-stops>
      </style:paragraph-properties>
      <style:text-properties fo:color="#000000" fo:font-size="10pt" style:font-size-asian="10pt"/>
    </style:style>
    <style:style style:name="P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8" style:parent-style-name="Normal" style:family="paragraph">
      <style:text-properties fo:color="#000000" fo:font-size="10pt" style:font-size-asian="10pt"/>
    </style:style>
    <style:style style:name="P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0" style:parent-style-name="Normal" style:family="paragraph">
      <style:paragraph-properties>
        <style:tab-stops>
          <style:tab-stop style:type="char" style:char="," style:position="4.7104in"/>
        </style:tab-stops>
      </style:paragraph-properties>
      <style:text-properties fo:color="#000000" fo:font-size="10pt" style:font-size-asian="10pt"/>
    </style:style>
    <style:style style:name="P1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4" style:parent-style-name="Normal"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0.4923in"/>
      <style:text-properties fo:color="#000000"/>
    </style:style>
    <style:style style:name="TableColumn108" style:family="table-column">
      <style:table-column-properties style:column-width="1.6222in"/>
    </style:style>
    <style:style style:name="TableColumn109" style:family="table-column">
      <style:table-column-properties style:column-width="2.2708in"/>
    </style:style>
    <style:style style:name="TableColumn110" style:family="table-column">
      <style:table-column-properties style:column-width="2.7993in"/>
    </style:style>
    <style:style style:name="Table107"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ab-stops>
          <style:tab-stop style:type="right" style:leader-style="solid" style:leader-text="_" style:position="2.4937in"/>
          <style:tab-stop style:type="right" style:position="2.9687in"/>
          <style:tab-stop style:type="right" style:leader-style="solid" style:leader-text="_" style:position="4.1958in"/>
          <style:tab-stop style:type="right" style:position="4.5916in"/>
          <style:tab-stop style:type="right" style:leader-style="solid" style:leader-text="_" style:position="6.5708in"/>
        </style:tab-stops>
      </style:paragraph-properties>
      <style:text-properties fo:color="#000000"/>
    </style:style>
    <style:style style:name="P250" style:parent-style-name="Normal" style:family="paragraph">
      <style:paragraph-properties fo:text-indent="0.4923in">
        <style:tab-stops>
          <style:tab-stop style:type="char" style:char="," style:position="1.6229in"/>
          <style:tab-stop style:type="char" style:char="," style:position="3.9187in"/>
          <style:tab-stop style:type="char" style:char="," style:position="5.5416in"/>
        </style:tab-stops>
      </style:paragraph-properties>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NEPILNAMEČIŲ REIKALŲ POLICIJOS PAREIGŪNO TARNYBINĖS VEIKLOS INSTRUKCIJOS DALINIO PAKEITIMO</text:p>
      <text:p text:style-name="P15"/>
      <text:p text:style-name="P16">2001 m. spalio 10 d. Nr. 462</text:p>
      <text:p text:style-name="P17">Vilnius</text:p>
      <text:p text:style-name="P18"/>
      <text:p text:style-name="P19"><text:span text:style-name="T20">Siekdamas gerinti nepilnamečių reikalų policijos pareigūnų tarnybinę veiklą:</text:span></text:p>
      <text:p text:style-name="P21"><text:span text:style-name="T22">1</text:span><text:span text:style-name="T23">. Iš dalies<text:s/></text:span><text:span text:style-name="T24">pakeičiu</text:span><text:span text:style-name="T25"><text:s/>Nepilnamečių reikalų policijos pareigūno tarnybinės veiklos instrukcijos, patvirtintos policijos generalinio komisaro 2001 m. gegužės 10 d. įsakymu Nr. 194 „Dėl Nepilnamečių reikalų policijos pareigūno tarnybinės veiklos instrukcijos patvirtinimo“, 38 punktą ir jį išdėstau taip:</text:span></text:p>
      <text:p text:style-name="P26"><text:span text:style-name="T27">„</text:span><text:span text:style-name="T28">38</text:span><text:span text:style-name="T29">. Darbą su vaikais, pristatytais į policijos komisariato (nuovados) budėtojų padalinį, reglamentuoja policijos generalinio komisaro 2001-06-25 įsakymu Nr. 278 patvirtinta Policijos įstaigų budėtojų padalinių darbo organizavimo instrukcija (25.1–25.5 ir 29.1.1 punktai)“.</text:span></text:p>
      <text:p text:style-name="P30"><text:span text:style-name="T31">2</text:span><text:span text:style-name="T32">.<text:s/></text:span><text:span text:style-name="T33">Pakeičiu</text:span><text:span text:style-name="T34"><text:s/>minėtosios Nepilnamečių reikalų policijos pareigūno tarnybinės veiklos instrukcijos 3 priedą (pridedamas).</text:span></text:p>
      <text:p text:style-name="P35"><text:span text:style-name="T36">3</text:span><text:span text:style-name="T37">.<text:s/></text:span><text:span text:style-name="T38">Pavedu</text:span><text:span text:style-name="T39"><text:s/>Lietuvos viešosios policijos biuro Prevencijos tarnybai kontroliuoti įsakymo vykdymą.</text:span></text:p>
      <text:p text:style-name="P40"/>
      <text:p text:style-name="P41"/>
      <text:p text:style-name="P42"><text:span text:style-name="T43">POLICIJOS</text:span></text:p>
      <text:p text:style-name="P44"><text:span text:style-name="T45">GENERALINIS KOMISARAS</text:span><text:span text:style-name="T46"><text:tab/>VYTAUTAS GRIGARAVIČIUS</text:span></text:p>
      <text:soft-page-break/>
      <text:p text:style-name="P47"><text:span text:style-name="T48">Nepilnamečių reikalų policijos pareigūno</text:span></text:p>
      <text:p text:style-name="P49">tarnybinės veiklos instrukcijos</text:p>
      <text:p text:style-name="P50">3 priedas</text:p>
      <text:p text:style-name="P51"/>
      <text:p text:style-name="P52"><text:tab/></text:p>
      <text:p text:style-name="P53">(Policijos įstaigos pavadinimas)</text:p>
      <text:p text:style-name="P54"/>
      <text:p text:style-name="P55">RIZIKOS VAIKŲ GRUPĖS INFORMACINĖ KORTELĖ</text:p>
      <text:p text:style-name="P56"><text:tab/></text:p>
      <text:p text:style-name="P57">(Data)</text:p>
      <text:p text:style-name="P58"><text:tab/></text:p>
      <text:p text:style-name="P59">(Vieta)</text:p>
      <text:p text:style-name="P60"/>
      <text:p text:style-name="P61">Vardas<text:tab/></text:p>
      <text:p text:style-name="P62">Pavardė<text:tab/></text:p>
      <text:p text:style-name="P63">Gimimo data ir vieta<text:tab/></text:p>
      <text:p text:style-name="P64">Gyvenamoji vieta<text:tab/></text:p>
      <text:p text:style-name="P65"><text:span text:style-name="T66"><text:tab/>Tel.</text:span><text:span text:style-name="T67"><text:tab/></text:span></text:p>
      <text:p text:style-name="P68">Vaiko socialinis užimtumas<text:tab/>`</text:p>
      <text:p text:style-name="P69"><text:tab/>(mokymo įstaigos arba darbovietės adresas ir telefonas)</text:p>
      <text:p text:style-name="P70"><text:tab/></text:p>
      <text:p text:style-name="P71">(jeigu nesimoko ir nedirba, nurodyti to priežastis)</text:p>
      <text:p text:style-name="P72">Vaiko tėvai ar kiti teisėti atstovai<text:tab/></text:p>
      <text:p text:style-name="P73"><text:tab/>(vardai, pavardės, gyvenamoji ir darbo vieta, telefonas)</text:p>
      <text:p text:style-name="P74"><text:tab/></text:p>
      <text:p text:style-name="P75">Vaiko broliai ir seserys<text:tab/></text:p>
      <text:p text:style-name="P76"><text:tab/>(pavardės, vardai, gyvenamoji vieta, mokslo ar darbovietės adresas, telefonai)</text:p>
      <text:p text:style-name="P77"><text:tab/></text:p>
      <text:p text:style-name="P78">Pagrindas priskirti vaiką rizikos grupei<text:tab/></text:p>
      <text:p text:style-name="P79"><text:tab/>(nurodomas instrukcijos punktas)</text:p>
      <text:p text:style-name="P80"><text:tab/></text:p>
      <text:p text:style-name="P81"/>
      <text:p text:style-name="P82">Kiti duomenys apie vaiką</text:p>
      <text:p text:style-name="P83"/>
      <text:p text:style-name="P84">Pravardė<text:tab/></text:p>
      <text:p text:style-name="P85"><text:span text:style-name="T86">Vaiko draugai</text:span><text:span text:style-name="T87"><text:tab/></text:span></text:p>
      <text:p text:style-name="P88"><text:tab/>(vardai, pavardės, pravardės, gyvenamoji vieta)</text:p>
      <text:p text:style-name="P89"><text:tab/></text:p>
      <text:p text:style-name="P90">Vaiko ryšiai su teisės pažeidėjų grupėmis, teistais asmenimis<text:tab/></text:p>
      <text:p text:style-name="P91"><text:tab/>(jeigu priklauso teisės pažeidėjų grupei, koks<text:s/></text:p>
      <text:p text:style-name="P92"><text:tab/></text:p>
      <text:p text:style-name="P93">grupės veiklos pobūdis, pagrindinės susibūrimo vietos, vaiko statusas grupėje (pvz., lyderis, vykdytojas ir kt.)</text:p>
      <text:p text:style-name="P94"><text:tab/></text:p>
      <text:p text:style-name="P95">Vaiko charakterio savybės<text:tab/></text:p>
      <text:p text:style-name="P96"><text:tab/>(pvz., dominuojantis, atkaklus, turintis<text:s/></text:p>
      <text:p text:style-name="P97"><text:tab/></text:p>
      <text:p text:style-name="P98">savo nuomonę, nepastovus, konfliktiškas, lengvai pasiduodantis kitų įtakai, nevaldantis emocijų ir kt.)</text:p>
      <text:p text:style-name="P99">Ypatingos vaiko žymės<text:tab/></text:p>
      <text:p text:style-name="P100"><text:tab/>(pvz., tatuiruotės, operacijų ar traumų žymės, fiziniai trūkumai, vystymosi anomalijos ar kiti defektai)</text:p>
      <text:p text:style-name="P101">Vaiko pomėgiai, interesai ir kt.<text:tab/></text:p>
      <text:p text:style-name="P102"><text:tab/></text:p>
      <text:p text:style-name="P103"><text:tab/></text:p>
      <text:soft-page-break/>
      <text:p text:style-name="P104">3 priedas<text:s/></text:p>
      <text:p text:style-name="P105">(antroji pusė)</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Vaiko padaryto teisės pažeidimo data</text:p>
          </table:table-cell>
          <table:table-cell table:style-name="TableCell114">
            <text:p text:style-name="P115">Teisės pažeidimo kvalifikacija</text:p>
          </table:table-cell>
          <table:table-cell table:style-name="TableCell116">
            <text:p text:style-name="P117">Vaikui, jo tėvams ar kitiems teisėtiems atstovams taikytos poveikio priemonė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text:span text:style-name="T246">Pastaba. Rizikos grupės vaikų apskaita tvarkoma iki kol vaikui sueis 18 metų.</text:span></text:p>
      <text:p text:style-name="P247"/>
      <text:p text:style-name="P248">Kortelę užpildė</text:p>
      <text:p text:style-name="P249"><text:tab/><text:tab/><text:tab/><text:tab/><text:tab/></text:p>
      <text:p text:style-name="P250"><text:tab/>(Pareigos)<text:tab/>(Parašas)<text:tab/>(Vardas, pavardė)</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6:11:00Z</meta:creation-date>
    <dc:date>2016-04-12T06:11:00Z</dc:date>
    <meta:template xlink:href="Normal" xlink:type="simple"/>
    <meta:editing-cycles>2</meta:editing-cycles>
    <meta:editing-duration>PT0S</meta:editing-duration>
    <meta:document-statistic meta:page-count="3" meta:paragraph-count="65" meta:word-count="360" meta:character-count="2830" meta:row-count="181" meta:non-whitespace-character-count="2535"/>
  </office:meta>
</office:document-meta>
</file>