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break-before="page" fo:text-indent="3.54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olumn79" style:family="table-column">
      <style:table-column-properties style:column-width="2.2951in"/>
    </style:style>
    <style:style style:name="TableColumn80" style:family="table-column">
      <style:table-column-properties style:column-width="2.2951in"/>
    </style:style>
    <style:style style:name="TableColumn81" style:family="table-column">
      <style:table-column-properties style:column-width="2.2951in"/>
    </style:style>
    <style:style style:name="Table78" style:family="table">
      <style:table-properties style:width="6.8854in" fo:margin-left="0in" table:align="left"/>
    </style:style>
    <style:style style:name="TableRow82" style:family="table-row">
      <style:table-row-properties style:min-row-height="0.5347in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Row90" style:family="table-row">
      <style:table-row-properties style:min-row-height="0.5347in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break-before="page" fo:text-indent="3.54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indent="3.543in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olumn119" style:family="table-column">
      <style:table-column-properties style:column-width="2.2729in"/>
    </style:style>
    <style:style style:name="TableColumn120" style:family="table-column">
      <style:table-column-properties style:column-width="2.2729in"/>
    </style:style>
    <style:style style:name="TableColumn121" style:family="table-column">
      <style:table-column-properties style:column-width="2.2729in"/>
    </style:style>
    <style:style style:name="Table118" style:family="table">
      <style:table-properties style:width="6.8187in" fo:margin-left="0in" table:align="left"/>
    </style:style>
    <style:style style:name="TableRow122" style:family="table-row">
      <style:table-row-properties style:min-row-height="0.518in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29" style:family="table-row">
      <style:table-row-properties style:min-row-height="0.518in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break-before="page" fo:text-indent="3.54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indent="3.54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indent="3.54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olumn158" style:family="table-column">
      <style:table-column-properties style:column-width="1.4562in"/>
    </style:style>
    <style:style style:name="TableColumn159" style:family="table-column">
      <style:table-column-properties style:column-width="2.5909in"/>
    </style:style>
    <style:style style:name="TableColumn160" style:family="table-column">
      <style:table-column-properties style:column-width="2.7215in"/>
    </style:style>
    <style:style style:name="Table157" style:family="table">
      <style:table-properties style:width="6.768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64" style:family="table-cell">
      <style:table-cell-properties fo:border="0.0138in solid #000000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="0.0138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STUDIJŲ PROGRAMŲ AKREDITAVIMO</text:p>
      <text:p text:style-name="P15"/>
      <text:p text:style-name="P16">2004 m. kovo 23 d. Nr. ISAK-413</text:p>
      <text:p text:style-name="P17">Vilnius</text:p>
      <text:p text:style-name="P18"/>
      <text:p text:style-name="P19"><text:span text:style-name="T20">Vadovaudamasis Sprendimų dėl įvertintų aukštojo mokslo studijų</text:span><text:span text:style-name="T21"><text:s/>programų priėmimo tvarka, patvirtinta Lietuvos Respublikos švietimo ir mokslo ministro 2001 m. rugpjūčio 13 d. įsakymu Nr. 1194 (Žin., 2001, Nr.<text:s/></text:span><text:a xlink:href="https://www.e-tar.lt/portal/lt/legalAct/TAR.DC1A19E8CB57" office:target-frame-name="_blank" xlink:show="new"><text:span text:style-name="T22">72-2550</text:span></text:a><text:span text:style-name="T23">; 2002, Nr.<text:s/></text:span><text:a xlink:href="https://www.e-tar.lt/portal/lt/legalAct/TAR.4C3A91B0191C" office:target-frame-name="_blank" xlink:show="new"><text:span text:style-name="T24">31-1169</text:span></text:a><text:span text:style-name="T25">, Nr.<text:s/></text:span><text:a xlink:href="https://www.e-tar.lt/portal/lt/legalAct/TAR.73BD90834470" office:target-frame-name="_blank" xlink:show="new"><text:span text:style-name="T26">90-3879</text:span></text:a><text:span text:style-name="T27">), ir remdamasis Studijų kokybės vertinimo centro išvadomis ir Mokslo ir studijų instituci</text:span><text:span text:style-name="T28">jų veiklos vertinimo ekspertų tarybos siūlymu,</text:span></text:p>
      <text:p text:style-name="P29"><text:span text:style-name="T30">1</text:span><text:span text:style-name="T31">.<text:s/></text:span><text:span text:style-name="T32">Akredituoju</text:span><text:span text:style-name="T33"><text:s/>iki kito išorinio vertinimo aukštojo mokslo studijų programas (1 priedas).</text:span></text:p>
      <text:p text:style-name="P34"><text:span text:style-name="T35">2</text:span><text:span text:style-name="T36">.<text:s/></text:span><text:span text:style-name="T37">Akredituoju</text:span><text:span text:style-name="T38"><text:s/>laikinai iki 2006 m. gruodžio 31 d. aukštojo mokslo studijų programas (2 priedas).</text:span></text:p>
      <text:p text:style-name="P39"><text:span text:style-name="T40">3</text:span><text:span text:style-name="T41">.Akredituoju</text:span><text:span text:style-name="T42"><text:s/>ribotai iki 2005 m. birželio 30 d. aukštojo mokslo studijų programą (3 priedas).</text:span></text:p>
      <text:p text:style-name="P43"><text:span text:style-name="T44">4</text:span><text:span text:style-name="T45">. Riboto akreditavimo laikotarpiu<text:s/></text:span><text:span text:style-name="T46">draudžiu</text:span><text:span text:style-name="T47"><text:s/>priimti studentus į ribotai akredituotą studijų programą.</text:span></text:p>
      <text:p text:style-name="P48"><text:span text:style-name="T49">5</text:span><text:span text:style-name="T50">.<text:s/></text:span><text:span text:style-name="T51">Pavedu</text:span><text:span text:style-name="T52"><text:s/>Lietuvos kūno kultūros akademijai ne vėlia</text:span><text:span text:style-name="T53">u kaip iki 2004 m. birželio 30 d. pateikti Studijų kokybės vertinimo centrui skubių priemonių planus tęsiamų studijų pagal ribotai akredituotą studijų programą kokybei gerinti ir 2004 m. absolventų baigiamuosius darbus.</text:span></text:p>
      <text:p text:style-name="P54"><text:span text:style-name="T55">6</text:span><text:span text:style-name="T56">.<text:s/></text:span><text:span text:style-name="T57">Įpareigoju</text:span><text:span text:style-name="T58"><text:s/>Studijų kokybės ve</text:span><text:span text:style-name="T59">rtinimo centrą iki 2004 m. gruodžio 30 d. įvertinti Lietuvos kūno kultūros akademijos pateiktą ribotai akredituotos studijų programos priemonių planą kokybei gerinti ir absolventų baigiamuosius darbus.</text:span></text:p>
      <text:p text:style-name="P60"/>
      <text:p text:style-name="P61"/>
      <text:p text:style-name="P62"><text:span text:style-name="T63">ŠVIETIMO IR MOKSLO Ministras</text:span><text:span text:style-name="T64"><text:tab/>Algirdas Monkevičius</text:span></text:p>
      <text:p text:style-name="P65"><text:span text:style-name="T66">______________</text:span></text:p>
      <text:soft-page-break/>
      <text:p text:style-name="P67"><text:span text:style-name="T68">Lietuvos Respublikos švietimo ir mokslo<text:s/></text:span></text:p>
      <text:p text:style-name="P69">ministro 2004-03-23 įsakymo</text:p>
      <text:p text:style-name="P70"><text:span text:style-name="T71">Nr. ISAK-413</text:span></text:p>
      <text:p text:style-name="P72"><text:span text:style-name="T73">1</text:span><text:span text:style-name="T74"><text:s/>priedas</text:span></text:p>
      <text:p text:style-name="P75"/>
      <text:p text:style-name="P76"><text:span text:style-name="T77">Akredituotos iki kito išorinio vertinimo aukštojo mokslo studijų programos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Valstybinis kodas</text:p>
          </table:table-cell>
          <table:table-cell table:style-name="TableCell85">
            <text:p text:style-name="P86">Studijų programos pavadinimas</text:p>
          </table:table-cell>
          <table:table-cell table:style-name="TableCell87">
            <text:p text:style-name="Normal"><text:span text:style-name="T88">Aukštosios<text:s/></text:span><text:span text:style-name="T89">mokyklos pavadinimo santrumpa</text:span></text:p>
          </table:table-cell>
        </table:table-row>
        <table:table-row table:style-name="TableRow90">
          <table:table-cell table:style-name="TableCell91">
            <text:p text:style-name="P92">61206S101</text:p>
            <text:p text:style-name="P93">62106S102</text:p>
            <text:p text:style-name="Normal"><text:span text:style-name="T94">62205H106</text:span></text:p>
          </table:table-cell>
          <table:table-cell table:style-name="TableCell95">
            <text:p text:style-name="P96">Psichologija</text:p>
            <text:p text:style-name="Normal"><text:span text:style-name="T97">Mokyklinė psichologija Paveldosauga</text:span></text:p>
          </table:table-cell>
          <table:table-cell table:style-name="TableCell98">
            <text:p text:style-name="P99">KU</text:p>
            <text:p text:style-name="P100">KU</text:p>
            <text:p text:style-name="Normal"><text:span text:style-name="T101">ŠU</text:span></text:p>
          </table:table-cell>
        </table:table-row>
      </table:table>
      <text:p text:style-name="P102">SUTRUMPINIMAI:</text:p>
      <text:p text:style-name="P103">KU Klaipėdos universitetas</text:p>
      <text:p text:style-name="P104">ŠU Šiaulių universitetas</text:p>
      <text:p text:style-name="P105"><text:span text:style-name="T106">______________</text:span></text:p>
      <text:soft-page-break/>
      <text:p text:style-name="P107"><text:span text:style-name="T108">Lietuvos Respublikos švietimo ir mokslo<text:s/></text:span></text:p>
      <text:p text:style-name="P109">ministro<text:s/>2004-03-23 įsakymo</text:p>
      <text:p text:style-name="P110">Nr. ISAK-413</text:p>
      <text:p text:style-name="P111"><text:span text:style-name="T112">2</text:span><text:span text:style-name="T113"><text:s/>priedas</text:span></text:p>
      <text:p text:style-name="P114"/>
      <text:p text:style-name="P115"><text:span text:style-name="T116">Laikinai akredituotos iki 2006 m. gruodžio 31 d. aukštojo mokslo studijų programos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Valstybinis kodas</text:p>
          </table:table-cell>
          <table:table-cell table:style-name="TableCell125">
            <text:p text:style-name="P126">Studijų programos pavadinimas</text:p>
          </table:table-cell>
          <table:table-cell table:style-name="TableCell127">
            <text:p text:style-name="Normal"><text:span text:style-name="T128">Aukštosios mokyklos pavadinimo santrumpa</text:span></text:p>
          </table:table-cell>
        </table:table-row>
        <table:table-row table:style-name="TableRow129">
          <table:table-cell table:style-name="TableCell130">
            <text:p text:style-name="P131">61205H101</text:p>
            <text:p text:style-name="Normal"><text:span text:style-name="T132">62106S110</text:span></text:p>
          </table:table-cell>
          <table:table-cell table:style-name="TableCell133">
            <text:p text:style-name="P134">Istorija</text:p>
            <text:p text:style-name="Normal"><text:span text:style-name="T135">Teisės</text:span><text:span text:style-name="T136"><text:s/>psichologija</text:span></text:p>
          </table:table-cell>
          <table:table-cell table:style-name="TableCell137">
            <text:p text:style-name="P138">ŠU</text:p>
            <text:p text:style-name="Normal"><text:span text:style-name="T139">LTU</text:span></text:p>
          </table:table-cell>
        </table:table-row>
      </table:table>
      <text:p text:style-name="P140">SUTRUMPINIMAI:</text:p>
      <text:p text:style-name="P141">ŠU Šiaulių universitetas</text:p>
      <text:p text:style-name="P142">LTU Lietuvos teisės universitetas</text:p>
      <text:p text:style-name="P143"><text:span text:style-name="T144">______________</text:span></text:p>
      <text:soft-page-break/>
      <text:p text:style-name="P145"><text:span text:style-name="T146">Lietuvos Respublikos švietimo</text:span></text:p>
      <text:p text:style-name="P147">ir mokslo ministro 2004-03-23 įsakymo</text:p>
      <text:p text:style-name="P148"><text:span text:style-name="T149">Nr. ISAK-413</text:span></text:p>
      <text:p text:style-name="P150"><text:span text:style-name="T151">3</text:span><text:span text:style-name="T152"><text:s/>priedas</text:span></text:p>
      <text:p text:style-name="P153"/>
      <text:p text:style-name="P154"><text:span text:style-name="T155">Ribotai akredituota iki 2005 m. birželio 30 d.<text:s/></text:span><text:span text:style-name="T156">aukštojo mokslo studijų programa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Normal"><text:span text:style-name="T163">Valstybinis kodas</text:span></text:p>
          </table:table-cell>
          <table:table-cell table:style-name="TableCell164">
            <text:p text:style-name="Normal"><text:span text:style-name="T165">Studijų programos pavadinimas</text:span></text:p>
          </table:table-cell>
          <table:table-cell table:style-name="TableCell166">
            <text:p text:style-name="Normal"><text:span text:style-name="T167">Aukštosios mokyklos pavadinimo santrumpa</text:span></text:p>
          </table:table-cell>
        </table:table-row>
        <table:table-row table:style-name="TableRow168">
          <table:table-cell table:style-name="TableCell169">
            <text:p text:style-name="P170">61206S106</text:p>
          </table:table-cell>
          <table:table-cell table:style-name="TableCell171">
            <text:p text:style-name="P172">Sporto psichologija</text:p>
          </table:table-cell>
          <table:table-cell table:style-name="TableCell173">
            <text:p text:style-name="P174">LKKA</text:p>
          </table:table-cell>
        </table:table-row>
      </table:table>
      <text:p text:style-name="P175">SUTRUMPINIMAI:</text:p>
      <text:p text:style-name="P176">LKKA Lietuvos kūno kultūros akademija</text:p>
      <text:p text:style-name="P177">______________</text:p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6:41:00Z</meta:creation-date>
    <dc:date>2015-10-09T06:41:00Z</dc:date>
    <meta:template xlink:href="Normal" xlink:type="simple"/>
    <meta:editing-cycles>2</meta:editing-cycles>
    <meta:editing-duration>PT0S</meta:editing-duration>
    <meta:document-statistic meta:page-count="4" meta:paragraph-count="83" meta:word-count="388" meta:character-count="2918" meta:row-count="137" meta:non-whitespace-character-count="2613"/>
  </office:meta>
</office:document-meta>
</file>