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PASKOLŲ UŽ GAMTINES DUJAS APMOKĖTI SUTEIKIMO</text:p>
      <text:p text:style-name="P11"/>
      <text:p text:style-name="P12">1997 m. liepos 24 d. Nr. 796</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1</text:span><text:span text:style-name="T21">. Suteikti iš valstybės vardu gaunam</text:span><text:span text:style-name="T22">ų paskolų paskolas už gamtines dujas sumokėti. Paskolų bendra suma – 38 mln. litų (9,5 mln. JAV dolerių).</text:span></text:p>
      <text:p text:style-name="P23">Nurodytosios paskolos suteikiamos:</text:p>
      <text:p text:style-name="P24">akcinei bendrovei „Lietuvos energija“, jeigu paskolų suteikimo metu nebus įregistruotos visos įsteigtos naujos šilumos tiekimo specialios paskirties akcinės bendrovės, numatant apmokėjimo už dujas sutartis ir skolą perkelti joms po to, kai jos bus įregistruotos Valstybiniame įmonių rejestre;</text:p>
      <text:p text:style-name="P25"><text:span text:style-name="T26">įsteigtoms naujoms šilumos tiekimo specialios paskirties akcinėms bendrovėms p</text:span><text:span text:style-name="T27">agal akcinės bendrovės „Lietuvos energija“ pateiktą lėšų už dujas apmokėti poreikį, jeigu paskolų suteikimo metu šios bendrovės bus įregistruotos Valstybiniame įmonių rejestre.</text:span></text:p>
      <text:p text:style-name="P28"><text:span text:style-name="T29">2</text:span><text:span text:style-name="T30">. Atidėti iki 1997 m. gruodžio 1 d. pridėtinės vertės mokesčio už Lietuvos</text:span><text:span text:style-name="T31"><text:s/>Respublikoje parduodamas ir perkamas gamtines dujas mokėjimo terminą, jeigu akcinė bendrovė „Lietuvos energija“ arba šilumos tiekimo specialios paskirties akcinės bendrovės įmokas vykdo iš valstybės vardu gautų paskolų.</text:span></text:p>
      <text:p text:style-name="P32"><text:span text:style-name="T33">3</text:span><text:span text:style-name="T34">. Nustatyti, kad 1 punkte nuro</text:span><text:span text:style-name="T35">dytos paskolos suteikiamos iki 1998 m. liepos 1 d., už jas skaičiuojamos 9 procentų metinės palūkanos.</text:span></text:p>
      <text:p text:style-name="P36"/>
      <text:p text:style-name="P37"/>
      <text:p text:style-name="P38">MINISTRAS PIRMININKAS<text:tab/>GEDIMINAS VAGNORIUS</text:p>
      <text:p text:style-name="P39"/>
      <text:p text:style-name="P40">FINANSŲ MINISTRAS<text:tab/>ALGIRDAS ŠEMETA</text:p>
      <text:p text:style-name="P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6:29:00Z</meta:creation-date>
    <dc:date>2015-09-24T16:29:00Z</dc:date>
    <meta:template xlink:href="Normal" xlink:type="simple"/>
    <meta:editing-cycles>2</meta:editing-cycles>
    <meta:editing-duration>PT0S</meta:editing-duration>
    <meta:document-statistic meta:page-count="1" meta:paragraph-count="17" meta:word-count="196" meta:character-count="1432" meta:row-count="44" meta:non-whitespace-character-count="1253"/>
  </office:meta>
</office:document-meta>
</file>