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fo:background-color="#FFFFFF"/>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center">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1 M. LAPKRIČIO 20 D. POTVARKIO NR. 263 „DĖL NACIONALINĖS DARNAUS VYSTYMOSI KOMISIJOS SUDĖTIES PATVIRTINIMO“ PAKEITIMO</text:p>
      <text:p text:style-name="P15"/>
      <text:p text:style-name="P16">2006 m. lapkričio 22 d. Nr. 382</text:p>
      <text:p text:style-name="P17">Vilnius</text:p>
      <text:p text:style-name="Normal"/>
      <text:p text:style-name="P18"><text:span text:style-name="T19">Pakeičiu</text:span><text:s/>Lietuvos Respublikos Ministro Pirmininko 2001 m. lapkričio 20 d. potvarkį Nr. 263 „Dėl Nacionalinės darnaus vystymosi komisijos sudėties patvirtinimo“ (Lietuvos Respublikos Ministro Pirmininko 2002 m. gruodžio 17 d. potvarkio Nr. 233, 2003 m. rugsėjo 2 d. potvarkio Nr. 200, 2004 m. spalio 7 d. potvarkio Nr. 252, 2005 m. sausio 17 d. potvarkio Nr. 9 ir 2006 m. balandžio 3 d. potvarkio Nr. 62 redakcija) – išbraukiu iš nurodytuoju potvarkiu patvirtintos komisijos Algirdą Brazauską, Kęstutį Daukšį, Antaną Zenoną Kaminską, Raimundą Karoblį, Julių Laiconą, Raimundą Mockeliūną, Audrių Želionį ir įrašau į ją Gediminą Kirkilą – Ministrą Pirmininką (komisijos pirmininką), Vytą Navicką – ūkio ministrą (komisijos pirmininko pavaduotoją), Virginiją Būdienę – švietimo ir mokslo viceministrę, Daivą Kamarauskienę – Finansų ministerijos Biudžeto departamento direktoriaus pavaduotoją, Valdemarą Sarapiną – Vyriausybės kanclerį, Gintautą Tiškų – Aplinkos ministerijos Teritorijų planavimo, urbanistikos ir architektūros departamento direktorių, Ireną Urbutytę – Užsienio reikalų ministerijos Daugiašalių santykių departamento Plėtros ir pagalbos skyriaus vedėją, taip pat patikslinu Anos Stankaitienės pareigas – Finansų ministerijos Europos Sąjungos programų valdymo departamento direktorė.</text:p>
      <text:p text:style-name="P20"/>
      <text:p text:style-name="P21"/>
      <text:p text:style-name="P22"/>
      <text:p text:style-name="P23"><text:span text:style-name="T24">Ministras Pirmininkas</text:span><text:span text:style-name="T25"><text:tab/>Gediminas Kirkila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1-11-19T10:53:00Z</meta:creation-date>
    <dc:date>2021-11-19T10:53:00Z</dc:date>
    <meta:print-date>2006-11-24T12:26:00Z</meta:print-date>
    <meta:template xlink:href="Normal.dotm" xlink:type="simple"/>
    <meta:editing-cycles>2</meta:editing-cycles>
    <meta:editing-duration>PT0S</meta:editing-duration>
    <meta:document-statistic meta:page-count="2" meta:paragraph-count="11" meta:word-count="216" meta:character-count="1609" meta:row-count="42" meta:non-whitespace-character-count="1404"/>
  </office:meta>
</office:document-meta>
</file>