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VILNIAUS RAJONO PABERŽĖS 1-OSIOS VIDURINĖS MOKYKLOS SUAUGUSIŲJŲ VIENUOLIKTOSIOSE KLASĖSE</text:p>
      <text:p text:style-name="P12"/>
      <text:p text:style-name="P13">2000 m. gegužės 23 d. Nr. 686</text:p>
      <text:p text:style-name="P14">Vilnius</text:p>
      <text:p text:style-name="P15"/>
      <text:p text:style-name="P16"><text:span text:style-name="T17">Vadovaudamasis Lietuvos Respublikos Vyriausybės 2000 m. balandžio 11 d. nutarimu Nr. 418 „Dėl LR Vyriausybės 1999 m. birželio 7 d. nutarimo Nr. 726 „Dėl Švietimo įstaigų steigimo, reorganizavimo ir likvidavimo nuostatų patvirtinimo“ papildymo“ i</text:span><text:span text:style-name="T18">r Lietuvos Respublikos Vyriausybės 2000 m. balandžio 19 d. nutarimu Nr. 447 „Dėl profilinio mokymo įvedimo bendrąjį lavinimą teikiančių mokyklų trečiojoje pakopoje programos patvirtinimo“,</text:span></text:p>
      <text:p text:style-name="P19"><text:span text:style-name="T20">Leidžiu</text:span><text:span text:style-name="T21"><text:s/>nuo 2000 m. rugsėjo 1 d. profilinį mokymą įvesti Vilniaus</text:span><text:span text:style-name="T22"><text:s/>rajono Paberžės 1-osios vidurinės mokyklos suaugusiųjų vienuoliktosiose klasėse.</text:span></text:p>
      <text:p text:style-name="P23"/>
      <text:p text:style-name="P24"/>
      <text:p text:style-name="P25"><text:span text:style-name="T26">švietimo ir mokslo Ministras</text:span><text:span text:style-name="T27"><text:tab/>Kornelijus Plateli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27:00Z</meta:creation-date>
    <dc:date>2015-09-09T03:27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878" meta:row-count="29" meta:non-whitespace-character-count="768"/>
  </office:meta>
</office:document-meta>
</file>