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NDIVIDUALIOS L. GROBLIENĖS VETERINARIJOS ĮMONĖS PATVIRTINIMO</text:p>
      <text:p text:style-name="P12"/>
      <text:p text:style-name="P13">2005 m. lapkričio 17 d. Nr. 1A-288</text:p>
      <text:p text:style-name="P14">Vilnius</text:p>
      <text:p text:style-name="P15"/>
      <text:p text:style-name="P16"><text:span text:style-name="T17">Vadovaudamasis L</text:span><text:span text:style-name="T18">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</text:span><text:span text:style-name="T21">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</text:span><text:span text:style-name="T26">ndini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indiv</text:span><text:span text:style-name="T36">idualią L. Groblienės veterinarijos įmonę (kodas 167541672) tarpininke, tiekiančia į apyvartą premiksus (PT) mažmenine prekyba, adresu: Molėtai, Vilniaus g. 15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individualią L. Groblienės veterinarijos įmonę į Lietuvos</text:span><text:span text:style-name="T42"><text:s/>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ybos prie Lietuvos Respublikos žemės ūkio min</text:span><text:span text:style-name="T48">isterijos viršininko 2003 m. spalio 13 d. įsakymą Nr. 1A-324 „Dėl leidimų verstis pašarų teikimu į rinką išdavimo“ („Informaciniai pranešimai“, 2003, Nr.<text:s/></text:span><text:a xlink:href="https://www.e-tar.lt/portal/lt/legalAct/TAR.4AFC6193420F" office:target-frame-name="_blank" xlink:show="new"><text:span text:style-name="T49">78-754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22:00Z</meta:creation-date>
    <dc:date>2015-09-09T11:22:00Z</dc:date>
    <meta:template xlink:href="Normal" xlink:type="simple"/>
    <meta:editing-cycles>2</meta:editing-cycles>
    <meta:editing-duration>PT0S</meta:editing-duration>
    <meta:document-statistic meta:page-count="1" meta:paragraph-count="16" meta:word-count="277" meta:character-count="2035" meta:row-count="55" meta:non-whitespace-character-count="1774"/>
  </office:meta>
</office:document-meta>
</file>