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TableColumn47" style:family="table-column">
      <style:table-column-properties style:column-width="0.2263in" style:use-optimal-column-width="false"/>
    </style:style>
    <style:style style:name="TableColumn48" style:family="table-column">
      <style:table-column-properties style:column-width="1.0222in" style:use-optimal-column-width="false"/>
    </style:style>
    <style:style style:name="TableColumn49" style:family="table-column">
      <style:table-column-properties style:column-width="0.7541in" style:use-optimal-column-width="false"/>
    </style:style>
    <style:style style:name="TableColumn50" style:family="table-column">
      <style:table-column-properties style:column-width="0.702in" style:use-optimal-column-width="false"/>
    </style:style>
    <style:style style:name="TableColumn51" style:family="table-column">
      <style:table-column-properties style:column-width="1.852in" style:use-optimal-column-width="false"/>
    </style:style>
    <style:style style:name="TableColumn52" style:family="table-column">
      <style:table-column-properties style:column-width="0.4166in" style:use-optimal-column-width="false"/>
    </style:style>
    <style:style style:name="TableColumn53" style:family="table-column">
      <style:table-column-properties style:column-width="1.3388in" style:use-optimal-column-width="false"/>
    </style:style>
    <style:style style:name="TableColumn54" style:family="table-column">
      <style:table-column-properties style:column-width="0.3798in" style:use-optimal-column-width="false"/>
    </style:style>
    <style:style style:name="Table46" style:family="table">
      <style:table-properties style:width="6.6923in" fo:margin-left="0in" table:align="left"/>
    </style:style>
    <style:style style:name="TableRow55" style:family="table-row">
      <style:table-row-properties style:min-row-height="0.0159in" style:use-optimal-row-height="false"/>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0pt" style:font-size-asian="10pt"/>
    </style:style>
    <style:style style:name="TableRow81" style:family="table-row">
      <style:table-row-properties style:min-row-height="0.0159in" style:use-optimal-row-height="false"/>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Row101" style:family="table-row">
      <style:table-row-properties style:min-row-height="0.0159in" style:use-optimal-row-height="false"/>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Row120" style:family="table-row">
      <style:table-row-properties style:min-row-height="0.0159in" style:use-optimal-row-height="false"/>
    </style:style>
    <style:style style:name="P121" style:parent-style-name="Normal" style:family="paragraph">
      <style:paragraph-properties fo:widows="0" fo:orphans="0" fo:text-align="center"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59in" style:use-optimal-row-height="false"/>
    </style:style>
    <style:style style:name="P138" style:parent-style-name="Normal" style:family="paragraph">
      <style:paragraph-properties fo:widows="0" fo:orphans="0" fo:text-align="center" fo:background-color="#FFFFFF"/>
      <style:text-properties fo:font-size="10pt" style:font-size-asian="10pt"/>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Row154" style:family="table-row">
      <style:table-row-properties style:min-row-height="0.0159in" style:use-optimal-row-height="false"/>
    </style:style>
    <style:style style:name="P155" style:parent-style-name="Normal" style:family="paragraph">
      <style:paragraph-properties fo:widows="0" fo:orphans="0" fo:text-align="center" fo:background-color="#FFFFFF"/>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Row171" style:family="table-row">
      <style:table-row-properties style:min-row-height="0.0159in" style:use-optimal-row-height="false"/>
    </style:style>
    <style:style style:name="P172" style:parent-style-name="Normal" style:family="paragraph">
      <style:paragraph-properties fo:widows="0" fo:orphans="0" fo:text-align="center" fo:background-color="#FFFFFF"/>
      <style:text-properties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weight="bold" style:font-weight-asian="bold"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Row189" style:family="table-row">
      <style:table-row-properties style:min-row-height="0.0159in" style:use-optimal-row-height="false"/>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Row207" style:family="table-row">
      <style:table-row-properties style:min-row-height="0.0159in" style:use-optimal-row-height="false"/>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weight="bold" style:font-weight-asian="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Row223" style:family="table-row">
      <style:table-row-properties style:min-row-height="0.0159in" style:use-optimal-row-height="false"/>
    </style:style>
    <style:style style:name="P224" style:parent-style-name="Normal" style:family="paragraph">
      <style:paragraph-properties fo:widows="0" fo:orphans="0" fo:text-align="center"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font-size="10pt" style:font-size-asian="10pt"/>
    </style:style>
    <style:style style:name="T229" style:parent-style-name="DefaultParagraphFont" style:family="text">
      <style:text-properties fo:font-weight="bold" style:font-weight-asian="bold" style:font-weight-complex="bold" fo:font-size="10pt" style:font-size-asian="10pt"/>
    </style:style>
    <style:style style:name="T230" style:parent-style-name="DefaultParagraphFont" style:family="text">
      <style:text-properties fo:font-weight="bold" style:font-weight-asian="bold" style:font-weight-complex="bold" fo:font-size="10pt" style:font-size-asian="10pt"/>
    </style:style>
    <style:style style:name="T231" style:parent-style-name="DefaultParagraphFont" style:family="text">
      <style:text-properties fo:font-weight="bold" style:font-weight-asian="bold" style:font-weight-complex="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59in" style:use-optimal-row-height="false"/>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Row261" style:family="table-row">
      <style:table-row-properties style:min-row-height="0.0159in" style:use-optimal-row-height="false"/>
    </style:style>
    <style:style style:name="P262" style:parent-style-name="Normal" style:family="paragraph">
      <style:paragraph-properties fo:widows="0" fo:orphans="0" fo:text-align="center"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style:style>
    <style:style style:name="P279" style:parent-style-name="Normal" style:family="paragraph">
      <style:paragraph-properties fo:widows="0" fo:orphans="0" fo:text-align="center"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Row295" style:family="table-row">
      <style:table-row-properties style:min-row-height="0.0159in" style:use-optimal-row-height="false"/>
    </style:style>
    <style:style style:name="P296" style:parent-style-name="Normal" style:family="paragraph">
      <style:paragraph-properties fo:widows="0" fo:orphans="0" fo:text-align="center"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font-size="10pt" style:font-size-asian="10pt"/>
    </style:style>
    <style:style style:name="T301" style:parent-style-name="DefaultParagraphFont" style:family="text">
      <style:text-properties fo:font-weight="bold" style:font-weight-asian="bold"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Row331" style:family="table-row">
      <style:table-row-properties style:min-row-height="0.0159in" style:use-optimal-row-height="false"/>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Row351" style:family="table-row">
      <style:table-row-properties style:min-row-height="0.0159in" style:use-optimal-row-height="false"/>
    </style:style>
    <style:style style:name="P352" style:parent-style-name="Normal" style:family="paragraph">
      <style:paragraph-properties fo:widows="0" fo:orphans="0" fo:text-align="center"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weight="bold" style:font-weight-asian="bold"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style:use-optimal-row-height="false"/>
    </style:style>
    <style:style style:name="P370" style:parent-style-name="Normal" style:family="paragraph">
      <style:paragraph-properties fo:widows="0" fo:orphans="0" fo:text-align="center"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Row386" style:family="table-row">
      <style:table-row-properties style:min-row-height="0.0159in" style:use-optimal-row-height="false"/>
    </style:style>
    <style:style style:name="P387" style:parent-style-name="Normal" style:family="paragraph">
      <style:paragraph-properties fo:widows="0" fo:orphans="0" fo:text-align="center"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Row403" style:family="table-row">
      <style:table-row-properties style:min-row-height="0.0159in" style:use-optimal-row-height="false"/>
    </style:style>
    <style:style style:name="P404" style:parent-style-name="Normal" style:family="paragraph">
      <style:paragraph-properties fo:widows="0" fo:orphans="0" fo:text-align="center"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weight="bold" style:font-weight-asian="bold" style:font-weight-complex="bold"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59in" style:use-optimal-row-height="false"/>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Row439" style:family="table-row">
      <style:table-row-properties style:min-row-height="0.0159in" style:use-optimal-row-height="false"/>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P459" style:parent-style-name="Normal" style:family="paragraph">
      <style:paragraph-properties fo:widows="0" fo:orphans="0" fo:text-align="center"/>
    </style:style>
    <style:style style:name="P460" style:parent-style-name="Normal" style:family="paragraph">
      <style:paragraph-properties fo:widows="0" fo:orphans="0"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INFORMAVIMO APIE EUROPOS SĄJUNGOS STRUKTŪRINIŲ FONDŲ PARAMĄ PAGAL LIETUVOS 2004-2006 METŲ BENDROJO PROGRAMAVIMO DOKUMENTO KAIMO PLĖTROS IR ŽUVININKYSTĖS PRIORITETO PRIEMONES 2006 METŲ PLANO PATVIRTINIMO</text:p>
      <text:p text:style-name="P15"/>
      <text:p text:style-name="P16">2006 m. gegužės 3 d. Nr. 3D-188</text:p>
      <text:p text:style-name="P17">Vilnius</text:p>
      <text:p text:style-name="P18"/>
      <text:p text:style-name="P19">Vadovaudamasi Informavimo apie Europos Sąjungos struktūrinių fondų paramą pagal Lietuvos 2004–2006 m. bendrojo programavimo dokumento ir suteiktos paramos viešinimo strategijos, patvirtintos Lietuvos Respublikos finansų ministro 2004 m. liepos 23 d. įsakymu Nr. 1K-279 (Žin., 2004, Nr.<text:s/><text:a xlink:href="https://www.e-tar.lt/portal/lt/legalAct/TAR.65A015E8EEFA" office:target-frame-name="_blank" xlink:show="new"><text:span text:style-name="T20">122-4473</text:span></text:a>; 2005, Nr.<text:s/><text:a xlink:href="https://www.e-tar.lt/portal/lt/legalAct/TAR.F97E0CB457F0" office:target-frame-name="_blank" xlink:show="new"><text:span text:style-name="T21">21-666</text:span></text:a>, Nr.<text:s/><text:a xlink:href="https://www.e-tar.lt/portal/lt/legalAct/TAR.2A5363CF5C47" office:target-frame-name="_blank" xlink:show="new"><text:span text:style-name="T22">150-5497</text:span></text:a>), 20.2 punkto antrąja pastraipa 49<text:span text:style-name="T23">4</text:span><text:s/>punktu bei atsižvelgdama į Finansų ministerijos 2006 m. kovo 17 d. raštą Nr. ((4.68-02)-5K-0604626)-6K-0602810,</text:p>
      <text:p text:style-name="P24"><text:span text:style-name="T25">tvirtinu</text:span><text:s/>Informavimo apie Europos Sąjungos struktūrinių fondų paramą pagal Lietuvos 2004–2006 metų bendrojo programavimo dokumento Kaimo plėtros ir žuvininkystės prioriteto priemones 2006 metų planą (pridedama).</text:p>
      <text:p text:style-name="P26"/>
      <text:p text:style-name="P27"/>
      <text:p text:style-name="P28">ŽEMĖS ŪKIO MINISTRĖ<text:tab/>KAZIMIRA DANUTĖ PRUNSKIENĖ</text:p>
      <text:p text:style-name="P29"/>
      <text:p text:style-name="P30">SUDERINTA</text:p>
      <text:p text:style-name="P31">Nacionalinės mokėjimo agentūros</text:p>
      <text:p text:style-name="P32">prie Žemės ūkio ministerijos</text:p>
      <text:p text:style-name="P33">2006-04-14 raštu Nr. BRG-(1.10)-5019</text:p>
      <text:p text:style-name="P34">______________</text:p>
      <text:p text:style-name="P35"/>
      <text:p text:style-name="P36"/>
      <text:p text:style-name="P37"/>
      <text:soft-page-break/>
      <text:p text:style-name="P38">PATVIRTINTA</text:p>
      <text:p text:style-name="P39">Lietuvos Respublikos žemės ūkio<text:s/></text:p>
      <text:p text:style-name="P40">ministro 2006 m. gegužės 3 d. įsakymu<text:s/></text:p>
      <text:p text:style-name="P41">Nr. 3D-188</text:p>
      <text:p text:style-name="P42"/>
      <text:p text:style-name="P43"><text:span text:style-name="T44">INFORMAVIMO APIE EUROPOS SĄJUNGOS STRUKTŪRINIŲ FONDŲ PARAMĄ PAGAL LIETUVOS 2004–2006 METŲ BENDROJO PROGRAMAVIMO DOKUMENTO KAIMO PLĖTROS IR ŽUVININKYSTĖS PRIORITETO PRIEMONES 2006 METŲ PLAN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Eil. Nr.<text:s/></text:span></text:p>
          </table:table-cell>
          <table:table-cell table:style-name="TableCell59">
            <text:p text:style-name="P60"><text:span text:style-name="T61">Tikslas</text:span></text:p>
          </table:table-cell>
          <table:table-cell table:style-name="TableCell62">
            <text:p text:style-name="P63"><text:span text:style-name="T64">Tikslinė grupė</text:span></text:p>
          </table:table-cell>
          <table:table-cell table:style-name="TableCell65">
            <text:p text:style-name="P66"><text:span text:style-name="T67">Informavimo<text:s/></text:span><text:span text:style-name="T68">priemonė</text:span></text:p>
          </table:table-cell>
          <table:table-cell table:style-name="TableCell69">
            <text:p text:style-name="P70"><text:span text:style-name="T71">Priemonės apibūdinimas</text:span></text:p>
          </table:table-cell>
          <table:table-cell table:style-name="TableCell72">
            <text:p text:style-name="P73"><text:span text:style-name="T74">Vykdymo data</text:span></text:p>
          </table:table-cell>
          <table:table-cell table:style-name="TableCell75">
            <text:p text:style-name="P76"><text:span text:style-name="T77">Planuojamas rezultatas</text:span></text:p>
          </table:table-cell>
          <table:table-cell table:style-name="TableCell78">
            <text:p text:style-name="P79"><text:span text:style-name="T80">Vykdytojas</text:span></text:p>
          </table:table-cell>
        </table:table-row>
        <table:table-row table:style-name="TableRow81">
          <table:table-cell table:style-name="TableCell82">
            <text:p text:style-name="P83"><text:span text:style-name="T84">1.</text:span></text:p>
          </table:table-cell>
          <table:table-cell table:style-name="TableCell85">
            <text:p text:style-name="P86">Formuoti pozityvų Europos Sąjungos struktūrinių fondų paramos pagal Lietuvos 2004–2006 m. bendrąjį programavimo dokumentą įvaizdį visuomenėje akcentuojant pasiektus<text:s/>rezultatus – suteiktą konkrečią naudą bendruomenei ir pavieniam šalies gyventojui.</text:p>
          </table:table-cell>
          <table:table-cell table:style-name="TableCell87">
            <text:p text:style-name="P88"><text:span text:style-name="T89">Šalies visuomenė</text:span></text:p>
          </table:table-cell>
          <table:table-cell table:style-name="TableCell90">
            <text:p text:style-name="P91"><text:span text:style-name="T92">Radijo laidos</text:span></text:p>
          </table:table-cell>
          <table:table-cell table:style-name="TableCell93">
            <text:p text:style-name="P94">Radijo reportažai, pasakojimai, diskusijos, skirtos formuoti teigiamą nuomonę apie struktūrinių fondų lėšų įsisavinimą bei teikti visuomenei informaciją apie teikiamos paramos žemės ūkiui galimybes, administruojamų priemonių pasiekimus, iškeltus tikslus ir jų įgyvendinimo eigą, 2007–2013 m. programinio periodo aktualijas bei struktūrinių fondų paramos poveikį žemės ir maisto ūkio sektoriui, šalies ekonominiam bei socialiniam vystymuisi. Laidose dalyvaus Žemės ūkio ministerijos atsakingi specialistai, socialiniai partneriai, galimi pareiškėjai bei projektų įgyvendintojai. Apimtis apie 40 parengtų ir transliuotų reportažų, pasakojimų, diskusijų ir<text:s/>kt.</text:p>
          </table:table-cell>
          <table:table-cell table:style-name="TableCell95">
            <text:p text:style-name="P96">2006 m.</text:p>
          </table:table-cell>
          <table:table-cell table:style-name="TableCell97">
            <text:p text:style-name="P98">Pristatytas pozityvus Europos Sąjungos struktūrinių fondų paramos pagal Lietuvos 2004–2006 m. bendrąjį programavimo dokumentą įvaizdis visuomenėje, pateikta informacija apie ES paramos perspektyvas bei struktūrinių fondų paramos poveikį žemės,<text:s/>maisto ir miškų ūkio sektoriui, šalies ekonominiam bei socialiniam vystymuisi, nušviečiant pasiektus rezultatus – suteiktą konkrečią naudą bendruomenei ir pavieniam šalies gyventojui.</text:p>
          </table:table-cell>
          <table:table-cell table:style-name="TableCell99">
            <text:p text:style-name="P100">ŽŪM</text:p>
          </table:table-cell>
        </table:table-row>
        <table:table-row table:style-name="TableRow101">
          <table:table-cell table:style-name="TableCell102" table:number-rows-spanned="13">
            <text:p text:style-name="P103"/>
          </table:table-cell>
          <table:table-cell table:style-name="TableCell104" table:number-rows-spanned="13">
            <text:p text:style-name="P105"/>
          </table:table-cell>
          <table:table-cell table:style-name="TableCell106">
            <text:p text:style-name="P107"><text:span text:style-name="T108">Šalies visuomenė</text:span></text:p>
          </table:table-cell>
          <table:table-cell table:style-name="TableCell109">
            <text:p text:style-name="P110"><text:span text:style-name="T111">Televizijos laidos</text:span></text:p>
          </table:table-cell>
          <table:table-cell table:style-name="TableCell112">
            <text:p text:style-name="P113">Televizijos reportažai,<text:s/>pasakojimai, diskusijos, informaciniai pranešimai skirti formuoti teigiamą nuomonę apie struktūrinių fondų lėšų įsisavinimą bei teikti visuomenei informaciją apie teikiamos paramos žemės ūkiui galimybes, administruojamų priemonių pasiekimus, iškeltus tikslus ir jų įgyvendinimo eigą, 2007–2013 m. programinio periodo aktualijas bei struktūrinių fondų paramos poveikį žemės ir maisto ūkio sektoriui, šalies ekonominiam bei socialiniam vystymuisi. Laidose dalyvaus Žemės ūkio ministerijos atsakingi specialistai, socialiniai partneriai, galimi pareiškėjai bei projektų įgyvendintojai. Apimtis apie 30 parengtų ir<text:s/><text:soft-page-break/>transliuotų reportažų, pasakojimų, diskusijų ir kt.</text:p>
          </table:table-cell>
          <table:table-cell table:style-name="TableCell114">
            <text:p text:style-name="P115">2006 m.</text:p>
          </table:table-cell>
          <table:table-cell table:style-name="TableCell116">
            <text:p text:style-name="P117">Pristatytas pozityvus Europos Sąjungos struktūrinių fondų paramos pagal Lietuvos 2004–2006 m. bendrąjį programavimo dokumentą įvaizdis visuomenėje, pateikta informacija apie ES paramos perspektyvas bei struktūrinių fondų paramos poveikį žemės, maisto ir miškų ūkio sektoriui, šalies ekonominiam bei socialiniam vystymuisi, nušviečiant pasiektus rezultatus – suteiktą konkrečią naudą bendruomenei ir pavieniam šalies<text:s/><text:soft-page-break/>gyventojui.</text:p>
          </table:table-cell>
          <table:table-cell table:style-name="TableCell118">
            <text:p text:style-name="P119">ŽŪM</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Esami ir galimi pareiškėjai</text:span></text:p>
          </table:table-cell>
          <table:table-cell table:style-name="TableCell126">
            <text:p text:style-name="P127"><text:span text:style-name="T128">Siužetai TV laidose</text:span></text:p>
          </table:table-cell>
          <table:table-cell table:style-name="TableCell129">
            <text:p text:style-name="P130">Numatoma parengti ir transliuoti siužetus specializuotose nacionalinių ir regioninių televizijų laidose esamiems pareiškėjams.<text:s/>Jų metu bus teikiama informacija apie BPD projektų vykdymo ir paramos lėšų mokėjimo tvarką pagal atskiras priemones, aiškinamos dažniausiai pasitaikančios klaidos, pakeitimai administravimo srityje, taip pat skelbiama informacija apie paramos įsisavinimo<text:s/>rezultatus – bendrai ir pagal atskiras BPD priemones, pateikiami konkrečių sėkmingų projektų atvejai (kaip pavyzdys potencialiems paramos gavėjams). Laidų metu taip pat bus teikiama informacija, kuri reikalinga išaiškinimams dėl galimų krizinių situacijų,<text:s/>skirstant ir įsisavinant paramą pagal atskiras BPD priemones.</text:p>
          </table:table-cell>
          <table:table-cell table:style-name="TableCell131">
            <text:p text:style-name="P132">2006 m.</text:p>
          </table:table-cell>
          <table:table-cell table:style-name="TableCell133">
            <text:p text:style-name="P134">Pristatytas pozityvus Europos Sąjungos struktūrinių fondų paramos pagal Lietuvos 2004–2006 m. bendrąjį programavimo dokumentą įvaizdis visuomenėje akcentuojant pasiektus rezultatus – suteiktą konkrečią naudą individualiam paramos gavėjui, skaidrumą, taisykles ir reikalavimus.</text:p>
          </table:table-cell>
          <table:table-cell table:style-name="TableCell135">
            <text:p text:style-name="P136">NMA</text:p>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Informacinių renginių dalyviai</text:span></text:p>
          </table:table-cell>
          <table:table-cell table:style-name="TableCell143">
            <text:p text:style-name="P144"><text:span text:style-name="T145">Kitų informacinių priemonių gamyba</text:span></text:p>
          </table:table-cell>
          <table:table-cell table:style-name="TableCell146">
            <text:p text:style-name="P147">Siekiant efektyvesnės informacijos sklaidos apie struktūrinių fondų paramą, tikslinėms<text:s/>grupėms informacinių renginių metu bus dalijama įvairi informacinė medžiaga su BPD, ES ir institucijos simbolika bei nuorodomis į informacijos šaltinius. Apimtis apie 12 000 vnt.</text:p>
          </table:table-cell>
          <table:table-cell table:style-name="TableCell148">
            <text:p text:style-name="P149">2006 m.</text:p>
          </table:table-cell>
          <table:table-cell table:style-name="TableCell150">
            <text:p text:style-name="P151">Įvairių informacinių renginių metu pristatytas pozityvus Europos Sąjungos struktūrinių fondų paramos pagal Lietuvos 2004–2006 m. bendrąjį programavimo dokumentą įvaizdis visuomenėje, siekiant domėtis informacija apie paramos naudą ir galimybes.</text:p>
          </table:table-cell>
          <table:table-cell table:style-name="TableCell152">
            <text:p text:style-name="P153">ŽŪM</text:p>
          </table: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Šalies visuomenė</text:span></text:p>
          </table:table-cell>
          <table:table-cell table:style-name="TableCell160">
            <text:p text:style-name="P161"><text:span text:style-name="T162">Publikacijos laikraščiuose ir žurnaluose</text:span></text:p>
          </table:table-cell>
          <table:table-cell table:style-name="TableCell163">
            <text:p text:style-name="P164">Informaciniai<text:s/>straipsniai nacionalinėje, regioninėje bei rajoninėje, specializuotoje spaudoje, skirti formuoti teigiamą nuomonę apie struktūrinių fondų lėšų įsisavinimą bei teikti visuomenei informaciją apie teikiamos paramos žemės ūkiui galimybes, administruojamų priemonių pasiekimus, iškeltus tikslus ir jų įgyvendinimo eigą, 2007–2013 m. programinio periodo aktualijas bei struktūrinių fondų paramos poveikį žemės ir maisto ūkio sektoriui, šalies ekonominiam bei socialiniam vystymuisi. Apimtis apie 70 straipsnių.</text:p>
          </table:table-cell>
          <table:table-cell table:style-name="TableCell165">
            <text:p text:style-name="P166">2006 m.</text:p>
          </table:table-cell>
          <table:table-cell table:style-name="TableCell167">
            <text:p text:style-name="P168">Pristatytas pozityvus Europos Sąjungos struktūrinių fondų paramos pagal Lietuvos 2004–2006 m. bendrąjį programavimo dokumentą įvaizdis visuomenėje, pateikta informacija apie perspektyvas bei struktūrinių fondų paramos poveikį žemės, maisto ir miškų ūkio sektoriui, šalies ekonominiam bei socialiniam vystymuisi, nušviečiant pasiektus rezultatus – suteiktą konkrečią naudą<text:s/><text:soft-page-break/>bendruomenei ir pavieniam šalies gyventojui.</text:p>
          </table:table-cell>
          <table:table-cell table:style-name="TableCell169">
            <text:p text:style-name="P170">ŽŪM</text:p>
          </table: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Lietuvoje, Europos Sąjungos šalyse bei kitose šalyse vyksiančių Žemės ūkio parodų<text:s/></text:span><text:span text:style-name="T177">lankytojai, informacinių ir kitų renginių, skirtų žemės ūkiui, dalyviai</text:span></text:p>
          </table:table-cell>
          <table:table-cell table:style-name="TableCell178">
            <text:p text:style-name="P179"><text:span text:style-name="T180">Videofilmo apie BPD geros praktikos pavyzdžius gamyba</text:span></text:p>
          </table:table-cell>
          <table:table-cell table:style-name="TableCell181">
            <text:p text:style-name="P182">Siekiant formuoti teigiamą įvaizdį apie BPD, bus sukurta viešinimo priemonė – videofilmas. Filmas bus rodomas ES šalyse bei mūsų šalyje vyksiančių renginių metu. Lėšos bus naudojamos filmo scenarijaus sukūrimui bei su filmo gamyba susijusioms išlaidoms padengti. Filmo trukmė apie 30 min.</text:p>
          </table:table-cell>
          <table:table-cell table:style-name="TableCell183">
            <text:p text:style-name="P184">2006 m. IV ketv.</text:p>
          </table:table-cell>
          <table:table-cell table:style-name="TableCell185">
            <text:p text:style-name="P186">Pristatytas pozityvus Europos Sąjungos struktūrinių fondų paramos pagal Lietuvos<text:s/>2004–2006 m. bendrąjį programavimo dokumentą įvaizdis visuomenėje, parodyti teigiami paramos įsisavinimo pavyzdžiai bei nauda šalies ūkiui, visuomenei.</text:p>
          </table:table-cell>
          <table:table-cell table:style-name="TableCell187">
            <text:p text:style-name="P188">ŽŪM</text:p>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Parodų, skirtų žemės ūkiui, lankytojai</text:span></text:p>
          </table:table-cell>
          <table:table-cell table:style-name="TableCell195">
            <text:p text:style-name="P196"><text:span text:style-name="T197">Informacinių stendų įrengimas (parodose „Ką pasėsi...“,<text:s/></text:span><text:span text:style-name="T198">„Agropanorama“, „AgroBalt“ ir kt.)</text:span></text:p>
          </table:table-cell>
          <table:table-cell table:style-name="TableCell199">
            <text:p text:style-name="P200">Žemės ūkiui skirtų parodų metu įrengiami informaciniai stendai, kuriuose organizuojamos individualios konsultacijos interesantams, konsultantams, galimiems pareiškėjams bei teikiama informacija apie struktūrinių fondų<text:s/>galimybes, administravimą, naudą šalies žemės, maisto ir miškų ūkiui. Stenduose informaciją teiks Žemės ūkio ministerijos, Nacionalinės mokėjimo agentūros prie Žemės ūkio ministerijos specialistai, socialiniai partneriai, programos „Leader“ ir Žemdirbių mokymo metodikos centro darbuotojai.</text:p>
          </table:table-cell>
          <table:table-cell table:style-name="TableCell201">
            <text:p text:style-name="P202">2006 m. II–IV ketv.</text:p>
          </table:table-cell>
          <table:table-cell table:style-name="TableCell203">
            <text:p text:style-name="P204">Pasiekta efektyvi informacijos sklaida bei organizuotas individualus konsultavimas, suformuotas teigiamas įvaizdis interesantams, apsilankiusiems informaciniame stende apie Europos Sąjungos struktūrinių fondų paramos pagal Lietuvos 2004–2006 m. bendrąjį programavimo dokumentą</text:p>
          </table:table-cell>
          <table:table-cell table:style-name="TableCell205">
            <text:p text:style-name="P206">ŽŪM</text:p>
          </table:table-cell>
        </table:table-row>
        <table:table-row table:style-name="TableRow207">
          <table:covered-table-cell>
            <text:p text:style-name="P208"/>
          </table:covered-table-cell>
          <table:covered-table-cell>
            <text:p text:style-name="P209"/>
          </table:covered-table-cell>
          <table:table-cell table:style-name="TableCell210">
            <text:p text:style-name="P211">Vietos veiklos grupės, kaimo bendruomenės, kaimo gyventojai ir kiti kaimo plėtros proceso dalyviai Lietuvoje ir ES šalyse narėse</text:p>
          </table:table-cell>
          <table:table-cell table:style-name="TableCell212">
            <text:p text:style-name="P213"><text:span text:style-name="T214">Leader+ interneto svetainės sukūrimas</text:span></text:p>
          </table:table-cell>
          <table:table-cell table:style-name="TableCell215">
            <text:p text:style-name="P216">Siekiant užtikrinti greitą informacijos apie Leader+ priemonės įgyvendinimo pažangą pasiekimą tikslinės grupės narius, bus sukurta šiuolaikinės Interneto svetainės reikalavimus atitinkanti svetainė. Joje įdiegti forumo ir klausimų moduliai leis pritaikyti<text:s/>konsultavimosi su tikslinės grupės nariais mechanizmą. Svetainė bus lengvai administruojama, informacija joje bus pateikiama lietuvių ir anglų kalbomis.</text:p>
          </table:table-cell>
          <table:table-cell table:style-name="TableCell217">
            <text:p text:style-name="P218">2006m. II–III ketv.</text:p>
          </table:table-cell>
          <table:table-cell table:style-name="TableCell219">
            <text:p text:style-name="P220">Pasiekta efektyvi informacijos sklaida Lietuvoje ir ES apie Lietuvos Leader+ ir vietos veiklos grupių veiklą, suformuotas interaktyvaus bendravimo ir komunikacijos su tikslinėmis grupėmis mechanizmas.</text:p>
          </table:table-cell>
          <table:table-cell table:style-name="TableCell221">
            <text:p text:style-name="P222">ŽŪM</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Ministerijos ir jai pavaldžių institucijų darbuotojai, apskričių viršininkų administra</text:span><text:soft-page-break/><text:span text:style-name="T229">cijos, rajonų savivaldybės, seniūnijos, žemės</text:span><text:span text:style-name="T230"><text:s/>ūkio konsultantai, žemdirbiškos asociacijos, sąjungos, draugijos, rateliai, profesinės sąjungos, žemės ūkio veiklos subjektai, žemės ūkio ir maisto pramonės paslaugų ir produkcijos vartotojai, žiniasklaida, mokslo ir mokymo institucijos, socialiniai, ekon</text:span><text:span text:style-name="T231">ominiai partneriai, šalies visuomenė</text:span></text:p>
          </table:table-cell>
          <table:table-cell table:style-name="TableCell232">
            <text:p text:style-name="P233"><text:span text:style-name="T234">Leidiniai</text:span></text:p>
          </table:table-cell>
          <table:table-cell table:style-name="TableCell235">
            <text:p text:style-name="P236">Leidinys apie Leader+ priemonės įgyvendinimą Lietuvoje, 2000 vnt. Leidinyje būtų trumpai pristatyta apie visas Lietuvoje veikiančias VVG grupes, pristatyta jų patirtis rengiant ir įgyvendinat projektus, trumpai pristatytos<text:s/><text:soft-page-break/>parengtos strategijos (nurodant pasirinktą strategijos temą), sukurtas ir pateiktas leidinys būtų platinamas Lietuvoje ir užsienyje vyksiančių seminarų, parodų, susitikimų, konferencijų metu su programos Leader+ veikla susijusiems asmenims ir<text:s/>organizacijoms. Leidinys būtų išleistas lietuvių ir anglų kalbomis Leidinys „Sėkmingų Lietuvoje vykdytų projektų pavyzdžiai“, 2000 egz. tiražu. Planuojama surinkti ir leidinyje aprašyti iki 50 sėkmingiausių ir naujoviškiausių Lietuvoje įgyvendintų kaimo bendruomenių, jaunimo, moterų organizacijų, kitų nevyriausybinių organizacijų socialinių, ekonominių ir kultūrinių projektų, finansuotų iš nacionalinių, ES ir tarptautinių programų. Leidinys būtų leidžiamas lietuvių kalba, įdedant trumpą kiekvieno projekto<text:s/>aprašymą anglų kalba. Dviejomis kalbomis būtų pateikiami ir įrašai prie nuotraukų. Leidinys būtų platinamas tarp Lietuvos vietos veiklos grupių, kaimo bendruomenių organizacijų. „Leader“ 2007 m. kalendorius. Trijų mėnesių, su metaline spirale, spalvota nuotrauka, nuorodomis į informacijos šaltinius apie BPD priemonę „LEADER+“. Tiražas 2000 vnt. „Leader“ informacinio pobūdžio lankstinukas. 2000 vnt. Glaustas informacinio pobūdžio lankstinukas apie BPD priemonę „Leader+ pobūdžio priemonė“. Priemonės „LEADER+“<text:s/>gairės. 2000 egz. Informacinis leidinys, apie žemės konsolidaciją bei jos naudą. Tiražas 6000 egz., apie 40 psl. Leidiniai skirti studijų rezultatams viešinti. Parengtų studijų apžvalgų išleidimas.</text:p>
          </table:table-cell>
          <table:table-cell table:style-name="TableCell237">
            <text:p text:style-name="P238">2006 m. II–IV</text:p>
            <text:p text:style-name="P239">ketv.</text:p>
          </table:table-cell>
          <table:table-cell table:style-name="TableCell240">
            <text:p text:style-name="P241">Pasiektas informacijos apie Europos<text:s/>Sąjungos struktūrinių fondų paramą pagal Lietuvos 2004–2006 m. bendrąjį programavimo dokumentą platesnis<text:s/><text:soft-page-break/>prieinamumas bei teigiamo įvaizdžio formavimas, suteikta praktinė pagalba projektų vykdytojams rengiant dokumentus, susijusius su BPD priemonių įgyvendinimu.</text:p>
          </table:table-cell>
          <table:table-cell table:style-name="TableCell242">
            <text:p text:style-name="P243">ŽŪM</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Esami ir galimi pareiškėjai</text:span></text:p>
          </table:table-cell>
          <table:table-cell table:style-name="TableCell250">
            <text:p text:style-name="P251"><text:span text:style-name="T252">Straipsniai spaudoje</text:span></text:p>
          </table:table-cell>
          <table:table-cell table:style-name="TableCell253">
            <text:p text:style-name="P254">Numatoma parengti ir publikuoti straipsnius nacionalinėje, regioninėje, rajoninėje ir specializuotoje žemės ūkio spaudoje esamiems pareiškėjams. Jų metu bus teikiama informacija apie BPD<text:s/>projektų vykdymo ir paramos lėšų mokėjimo tvarką pagal atskiras priemones,<text:s/><text:soft-page-break/>gvildenamos aktualiausios pareiškėjams kylančios problemos, aiškinamos dažniausiai pasitaikančios klaidos, pakeitimai administravimo srityje, taip pat bus skelbiama informacija apie<text:s/>paramos įsisavinimo rezultatus – bendrai ir pagal atskiras BPD priemones, pateikiami konkrečių projektų atvejai (kaip pavyzdys potencialiems paramos gavėjams). Straipsniuose taip pat bus teikiama informacija, kuri reikalinga išaiškinimams dėl galimų krizinių situacijų, skirstant ir įsisavinant paramą pagal atskiras BPD priemones.</text:p>
          </table:table-cell>
          <table:table-cell table:style-name="TableCell255">
            <text:p text:style-name="P256">2006 m.</text:p>
          </table:table-cell>
          <table:table-cell table:style-name="TableCell257">
            <text:p text:style-name="P258">Pristatytas pozityvus Europos Sąjungos struktūrinių fondų paramos pagal Lietuvos 2004–2006 m. bendrąjį programavimo dokumentą įvaizdis visuomenėje akcentuojant pasiektus<text:s/><text:soft-page-break/>rezultatus – suteiktą konkrečią naudą individualiam paramos gavėjui, skaidrumą, taisykles ir reikalavimus.</text:p>
          </table:table-cell>
          <table:table-cell table:style-name="TableCell259">
            <text:p text:style-name="P260">NMA</text:p>
          </table: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Informacinių renginių dalyviai</text:span></text:p>
          </table:table-cell>
          <table:table-cell table:style-name="TableCell267">
            <text:p text:style-name="P268"><text:span text:style-name="T269">Kitos agitacinės-reklaminės priemonės</text:span></text:p>
          </table:table-cell>
          <table:table-cell table:style-name="TableCell270">
            <text:p text:style-name="P271">Informacinių renginių metu bus dalinamos agitacinės-reklaminės priemonės,<text:s/>padėsiančios atkreipti potencialių pareiškėjų bei jau pateikusių paraiškas dėmesį į renginio metu teikiamą informaciją. Ankstesnės viešinimo veiklos parodė, kad reklaminės priemonės turi teigiamos įtakos potencialių paramos gavėjų požiūriui, juose pateikta<text:s/>informacija (telefono numeris ir pan.) padeda kaip papildoma informacijos sklaidos priemonė.</text:p>
          </table:table-cell>
          <table:table-cell table:style-name="TableCell272">
            <text:p text:style-name="P273">2006 m.</text:p>
          </table:table-cell>
          <table:table-cell table:style-name="TableCell274">
            <text:p text:style-name="P275">NMA organizuojamų informacinių renginių metu pristatytas pozityvus Europos Sąjungos struktūrinių fondų paramos pagal Lietuvos 2004–2006 m. bendrąjį<text:s/>programavimo dokumentą įvaizdis visuomenėje, skatinant domėtis informacija apie paramos naudą ir galimybes.</text:p>
          </table:table-cell>
          <table:table-cell table:style-name="TableCell276">
            <text:p text:style-name="P277">NMA</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Esami ir galimi pareiškėjai</text:span></text:p>
          </table:table-cell>
          <table:table-cell table:style-name="TableCell284">
            <text:p text:style-name="P285"><text:span text:style-name="T286">Siužetai radijuje</text:span></text:p>
          </table:table-cell>
          <table:table-cell table:style-name="TableCell287">
            <text:p text:style-name="P288">Numatoma parengti ir transliuoti siužetus specializuotose radijo laidose esamiems pareiškėjams.<text:s/>Jų metu bus teikiama informacija apie BPD projektų vykdymo ir paramos lėšų mokėjimo tvarką pagal atskiras priemones, gvildenamos aktualiausios pareiškėjams kylančios problemos, aiškinamos dažniausiai pasitaikančios klaidos, pakeitimai administravimo srityje, taip pat bus skelbiama informacija apie paramos įsisavinimo rezultatus – bendrai ir pagal atskiras BPD priemones, pateikiami konkrečių projektų atvejai (kaip pavyzdys potencialiems paramos gavėjams). Straipsniuose taip pat bus teikiama informacija, kuri reikalinga išaiškinimams dėl galimų krizinių situacijų, skirstant ir įsisavinant paramą pagal atskiras BPD priemones.</text:p>
          </table:table-cell>
          <table:table-cell table:style-name="TableCell289">
            <text:p text:style-name="P290">2006 m.</text:p>
          </table:table-cell>
          <table:table-cell table:style-name="TableCell291">
            <text:p text:style-name="P292">Pristatytas pozityvus Europos Sąjungos struktūrinių fondų paramos pagal Lietuvos 2004–2006 m. bendrąjį programavimo dokumentą įvaizdis visuomenėje akcentuojant pasiektus rezultatus – suteiktą konkrečią naudą individualiam paramos gavėjui, skaidrumą, taisykles ir reikalavimus.</text:p>
          </table:table-cell>
          <table:table-cell table:style-name="TableCell293">
            <text:p text:style-name="P294">NMA</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Esami ir<text:s/></text:span><text:soft-page-break/><text:span text:style-name="T301">galimi pareiškėjai, šalies visuomenė</text:span></text:p>
          </table:table-cell>
          <table:table-cell table:style-name="TableCell302">
            <text:p text:style-name="P303"><text:span text:style-name="T304">Pranešima</text:span><text:soft-page-break/><text:span text:style-name="T305">i žiniasklaidai</text:span></text:p>
          </table:table-cell>
          <table:table-cell table:style-name="TableCell306">
            <text:p text:style-name="P307">Atsižvelgiant į aktualijas,<text:s/><text:soft-page-break/>planuojama reguliariai rašyti ir platinti pranešimus žiniasklaidai. Jų pagrindu būtų inicijuojamas informacijos pasirodymas žiniasklaidos priemonėse. Esant poreikiui, informaciniai pranešimai būtų skelbiami nacionalinėje, regioninėje, rajoninėje ar specializuotoje žemės ūkio spaudoje. Pranešimai būtų rengiami apie BPD projektų vykdymo ir paramos lėšų mokėjimo tvarką pagal atskiras priemones, aiškinamos dažniausiai pasitaikančios klaidos, pakeitimai administravimo srityje, taip pat bus skelbiama informacija<text:s/>apie paramos įsisavinimo rezultatus – bendrai ir pagal atskiras BPD priemones, pateikiami konkrečių sėkmingų projektų atvejai (kaip pavyzdys potencialiems paramos gavėjams). Taip pat informacija, kuri reikalinga išaiškinimams dėl galimų krizinių situacijų,<text:s/>skirstant ir įsisavinant paramą pagal atskiras BPD priemones.</text:p>
          </table:table-cell>
          <table:table-cell table:style-name="TableCell308">
            <text:p text:style-name="P309">2006<text:s/><text:soft-page-break/>m.</text:p>
          </table:table-cell>
          <table:table-cell table:style-name="TableCell310">
            <text:p text:style-name="P311">Pristatytas pozityvus<text:s/><text:soft-page-break/>Europos Sąjungos struktūrinių fondų paramos pagal Lietuvos 2004–2006 m. bendrąjį programavimo dokumentą įvaizdis visuomenėje akcentuojant pasiektus rezultatus –<text:s/>suteiktą konkrečią naudą individualiam paramos gavėjui, skaidrumą, taisykles ir reikalavimus.</text:p>
          </table:table-cell>
          <table:table-cell table:style-name="TableCell312">
            <text:p text:style-name="P313">NMA</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Esami ir galimi pareiškėjai</text:span></text:p>
          </table:table-cell>
          <table:table-cell table:style-name="TableCell320">
            <text:p text:style-name="P321"><text:span text:style-name="T322">Leidiniai</text:span></text:p>
          </table:table-cell>
          <table:table-cell table:style-name="TableCell323">
            <text:p text:style-name="P324">Numatoma parengti, išleisti ir išplatinti brošiūrų, lankstinukų ir kitų leidinių, kuriuose būtų teikiama informacija<text:s/>apie paramos žemės ūkiui suteikimo mechanizmus, apie paramos pagal atskiras BPD priemones (išskyrus Leader + pobūdžio priemonę) administravimo, projektų vykdymo ypatumus, reikalavimus, gvildenamos aktualiausios pareiškėjams kylančios problemos, aiškinamos<text:s/>dažniausiai pasitaikančios klaidos, pakeitimai administravimo srityje, taip pat bus skelbiama informacija apie paramos įsisavinimo rezultatus – bendrai ir pagal atskiras BPD priemones, pateikiami konkrečių projektų atvejai (kaip pavyzdys potencialiems paramos gavėjams). Leidiniuose informacija būtų pateikiama glaustu, aiškiu ir kaimo žmogui suprantamu tekstu. Leidiniuose taip pat bus teikiama informacija, kuri reikalinga išaiškinimams dėl galimų krizinių situacijų, skirstant ir įsisavinant paramą<text:s/><text:soft-page-break/>pagal atskiras BPD priemones.</text:p>
          </table:table-cell>
          <table:table-cell table:style-name="TableCell325">
            <text:p text:style-name="P326">2006 m.</text:p>
          </table:table-cell>
          <table:table-cell table:style-name="TableCell327">
            <text:p text:style-name="P328">Pristatytas pozityvus Europos Sąjungos struktūrinių fondų paramos pagal Lietuvos 2004–2006 m. bendrąjį programavimo dokumentą įvaizdis visuomenėje akcentuojant pasiektus rezultatus – suteiktą konkrečią naudą individualiam paramos gavėjui, skaidrumą, taisykles ir reikalavimus.</text:p>
          </table:table-cell>
          <table:table-cell table:style-name="TableCell329">
            <text:p text:style-name="P330">NMA</text:p>
          </table:table-cell>
        </table:table-row>
        <text:soft-page-break/>
        <table:table-row table:style-name="TableRow331">
          <table:table-cell table:style-name="TableCell332" table:number-rows-spanned="6">
            <text:p text:style-name="P333"><text:span text:style-name="T334">2.</text:span></text:p>
          </table:table-cell>
          <table:table-cell table:style-name="TableCell335" table:number-rows-spanned="6">
            <text:p text:style-name="P336">Aktyvinti dialogus ir diskusijas apie ES struktūrinių fondų administravimo proceso skaidrumą.</text:p>
          </table:table-cell>
          <table:table-cell table:style-name="TableCell337">
            <text:p text:style-name="P338"><text:span text:style-name="T339">Konsultantai</text:span></text:p>
          </table:table-cell>
          <table:table-cell table:style-name="TableCell340">
            <text:p text:style-name="P341"><text:span text:style-name="T342">Mokymai konsultantams</text:span></text:p>
          </table:table-cell>
          <table:table-cell table:style-name="TableCell343">
            <text:p text:style-name="P344">Mokymai konsultantams BPD priemonių įgyvendinimo ir 2007–2013 metų<text:s/>paramos žemės ūkiui ir kaimo plėtrai panaudojimo klausimais. Numatoma 10 seminarų mieste. Seminaro dalyvių skaičius – 25 asmenys.</text:p>
          </table:table-cell>
          <table:table-cell table:style-name="TableCell345">
            <text:p text:style-name="P346">2006 m. II–IV ketv.</text:p>
          </table:table-cell>
          <table:table-cell table:style-name="TableCell347">
            <text:p text:style-name="P348">Suaktyvins dialogus ir diskusijas apie ES struktūrinių fondų administravimo proceso skaidrumą, paramos panaudojimo galimybes ir administravimo struktūrą Pareiškėjus konsultuosiantys asmenys, bus supažindinti su BPD paramos panaudojimo pamokomis, 2007–2013 metų laikotarpiu planuojamos teikti paramos kryptimis</text:p>
          </table:table-cell>
          <table:table-cell table:style-name="TableCell349">
            <text:p text:style-name="P350">ŽŪM</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Galimi ir esantys pareiškėjai, socialiniai<text:s/></text:span><text:span text:style-name="T357">partneriai</text:span></text:p>
          </table:table-cell>
          <table:table-cell table:style-name="TableCell358">
            <text:p text:style-name="P359"><text:span text:style-name="T360">„Leader + „ priemonės seminarai</text:span></text:p>
          </table:table-cell>
          <table:table-cell table:style-name="TableCell361">
            <text:p text:style-name="P362">Numatoma „Leader+“ priemonės pareiškėjus bei konsultantus supažindinti su dokumentų paruošimo bei pateikimo taisyklėmis, teisės aktais, kuriais remiantis turės būti rengiami projektai bei atsiskaitoma už projektus; pateikti Gairių pareiškėjams nuostatų išaiškinimai. Numatoma surengti 15 seminarų mieste, rajonuose.</text:p>
          </table:table-cell>
          <table:table-cell table:style-name="TableCell363">
            <text:p text:style-name="P364">2006 m. III–IV ketv.</text:p>
          </table:table-cell>
          <table:table-cell table:style-name="TableCell365">
            <text:p text:style-name="P366">Suaktyvins dialogus ir diskusijas apie ES struktūrinių fondų administravimo proceso skaidrumą bei paramos panaudojimo galimybes</text:p>
          </table:table-cell>
          <table:table-cell table:style-name="TableCell367">
            <text:p text:style-name="P368">ŽŪM</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Galimi ir esantys pareiškėjai, socialiniai partneriai, visi asmenys, tiesiogiai susiję su Leader+ priemonės įgyvendinimu</text:span></text:p>
          </table:table-cell>
          <table:table-cell table:style-name="TableCell375">
            <text:p text:style-name="P376"><text:span text:style-name="T377">Tarptautinė priemonės „Leader + „ konferencija</text:span></text:p>
          </table:table-cell>
          <table:table-cell table:style-name="TableCell378">
            <text:p text:style-name="P379">Konferencijos metu būtų susipažįstama su kitų šalių patirtimi įgyvendinant „Leader+“<text:s/>priemonę, įvertintos kitų šalių strategijos, pareiškėjų aktyvumas, išanalizuoti tai lemiantys veiksniai.</text:p>
          </table:table-cell>
          <table:table-cell table:style-name="TableCell380">
            <text:p text:style-name="P381">2006 m. I–II ketv.</text:p>
          </table:table-cell>
          <table:table-cell table:style-name="TableCell382">
            <text:p text:style-name="P383">Suaktyvins dialogus ir diskusijas apie ES struktūrinių fondų administravimo proceso skaidrumą bei įsisavinimo galimybes</text:p>
          </table:table-cell>
          <table:table-cell table:style-name="TableCell384">
            <text:p text:style-name="P385">ŽŪM</text:p>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Galimi pareiškėjai</text:span></text:p>
          </table:table-cell>
          <table:table-cell table:style-name="TableCell392">
            <text:p text:style-name="P393"><text:span text:style-name="T394">Seminarai ūkininkams seniūnijose</text:span></text:p>
          </table:table-cell>
          <table:table-cell table:style-name="TableCell395">
            <text:p text:style-name="P396">Numatoma ūkininkus supažindinti su BPD paramos panaudojimu, aptarti Kaimo plėtros 2007–2013 metų plano priemones, pristatant ūkininkams paramos teikimo kryptis. Numatoma organizuoti 600 seminarų.</text:p>
          </table:table-cell>
          <table:table-cell table:style-name="TableCell397">
            <text:p text:style-name="P398">2006 m.<text:s/>I–IV ketv.</text:p>
          </table:table-cell>
          <table:table-cell table:style-name="TableCell399">
            <text:p text:style-name="P400">Suaktyvins dialogus ir diskusijas apie ES struktūrinių fondų administravimo proceso skaidrumą bei įsisavinimo galimybes Šių seminarų metu ūkininkai tiesiogiai bus informuoti apie numatomą paramą 2007–2013 m. laikotarpiu ir tai jiems padės geriau<text:s/>nuspręsti, kokia parama jiems yra tinkamiausia planuojant tolimesnę ūkių plėtrą</text:p>
          </table:table-cell>
          <table:table-cell table:style-name="TableCell401">
            <text:p text:style-name="P402">ŽŪM</text:p>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Už ES paramos<text:s/></text:span><text:soft-page-break/><text:span text:style-name="T409">administravimą atsakingų agentūrų atstovai, ES Komisijos pareigūnai, socialiniai partneriai, Lietuvos žemės ūkio specialistai</text:span></text:p>
          </table:table-cell>
          <table:table-cell table:style-name="TableCell410">
            <text:p text:style-name="P411"><text:span text:style-name="T412">Tarptautinė<text:s/></text:span><text:soft-page-break/><text:span text:style-name="T413">konferencija</text:span></text:p>
          </table:table-cell>
          <table:table-cell table:style-name="TableCell414">
            <text:p text:style-name="P415">Vilniuje planuojama surengti tarptautinę konferenciją. Į<text:s/><text:soft-page-break/>konferenciją būtą pakviesti už ES paramos administravimą atsakingų agentūrų atstovai, ES Komisijos pareigūnai, socialiniai partneriai, Lietuvos žemės ūkio specialistai. Nacionalinė mokėjimo agentūra,<text:s/>kaip ES paramą administruojanti institucija, pasidalintų patirtimi su kaimyninėmis šalimis, ES atstovais, kaip tinkamai, efektyviai ir skaidriai skirstyti paramą. Konferencijos metu būtų pristatyta Nacionalinės mokėjimo agentūros veikla, pasiekimai įsisavinant ES paramą, ypatingą dėmesį skiriant BPD numatytas priemones žemės ūkiui. Konferencijos metu būtų dalinamasi praktine kitų šalių už administravimą atsakingų agentūrų patirtimi bei problemomis administruojant ir įsisavinant ES paramą žemės ūkiui, užtikrinant skaidrumą.</text:p>
          </table:table-cell>
          <table:table-cell table:style-name="TableCell416">
            <text:p text:style-name="P417">2006 m. IV<text:s/><text:soft-page-break/>ketv.</text:p>
          </table:table-cell>
          <table:table-cell table:style-name="TableCell418">
            <text:p text:style-name="P419">Suaktyvins diskusijas apie ES struktūrinių<text:s/><text:soft-page-break/>fondų administravimo proceso skaidrumą, teikiamą naudą.</text:p>
          </table:table-cell>
          <table:table-cell table:style-name="TableCell420">
            <text:p text:style-name="P421">NMA</text:p>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Galimi ir esantys pareiškėjai, seniūnijų darbuotojai</text:span></text:p>
          </table:table-cell>
          <table:table-cell table:style-name="TableCell428">
            <text:p text:style-name="P429"><text:span text:style-name="T430">Seminarai ir renginiai Lietuvos regionuose</text:span></text:p>
          </table:table-cell>
          <table:table-cell table:style-name="TableCell431">
            <text:p text:style-name="P432">Planuojama<text:s/>organizuoti informacinius seminarus ir renginius – apie 80 seminarų ir apie 30 informacinių lauko dienų rajonuose pristatant sėkmingus individualius BPD projektus. Per 2006 metus būtų surengta 20 seminarų esamiems pareiškėjams dėl projektų vykdymo ir paramos lėšų mokėjimo tvarkos. Taip pat seminarų metu būtų platinama informacinė medžiaga, atsakoma į iškilusius klausimus, teikiama informacija apie dažniausiai pasitaikančias klaidas, pakeitimus paramos administravimo tvarkoje ir pan. Bus pristatomi sėkmingai<text:s/>įgyvendintų individualių projektų pavyzdžiai. Lauko dienų metu bus dalinama specialiai renginiui parengta informacinė medžiaga.</text:p>
          </table:table-cell>
          <table:table-cell table:style-name="TableCell433">
            <text:p text:style-name="P434">2006 m.</text:p>
          </table:table-cell>
          <table:table-cell table:style-name="TableCell435">
            <text:p text:style-name="P436">Suteikta informacija apie ES struktūrinių fondų administravimo teikiamą naudą, skaidrumą, taisykles ir reikalavimus, pristatytas pozityvus ES struktūrinių fondų paramos įvaizdis visuomenėje.</text:p>
          </table:table-cell>
          <table:table-cell table:style-name="TableCell437">
            <text:p text:style-name="P438">NMA</text:p>
          </table:table-cell>
        </table:table-row>
        <table:table-row table:style-name="TableRow439">
          <table:table-cell table:style-name="TableCell440">
            <text:p text:style-name="P441"><text:span text:style-name="T442">3.</text:span></text:p>
          </table:table-cell>
          <table:table-cell table:style-name="TableCell443">
            <text:p text:style-name="P444">Skatinti aktyvesnį ES struktūrinių fondų lėšų administravime dalyvaujančių institucijų bendradarbiavimą informavimo ir viešinimo srityse, gerinti informavimo ir<text:s/><text:soft-page-break/>viešinimo<text:s/>veikloje dalyvaujančių darbuotojų kvalifikaciją ir gebėjimus.</text:p>
          </table:table-cell>
          <table:table-cell table:style-name="TableCell445">
            <text:p text:style-name="P446"><text:span text:style-name="T447">Su struktūrinių fondų paramos administravimu susijusių institucijų darbuotojai, socialiniai partneriai</text:span></text:p>
          </table:table-cell>
          <table:table-cell table:style-name="TableCell448">
            <text:p text:style-name="P449"><text:span text:style-name="T450">Posėdžiai, konferencijos, susijusios su informavimu apie BPD</text:span></text:p>
          </table:table-cell>
          <table:table-cell table:style-name="TableCell451">
            <text:p text:style-name="P452">Numatoma surengti posėdžių ir<text:s/>konferencijų, susijusių su informavimu apie BPD. Šios priemonės sustiprins administracinius gebėjimus ir paskatins dalijimąsi patirtimi informavimo apie struktūrinius fondus tema.</text:p>
          </table:table-cell>
          <table:table-cell table:style-name="TableCell453">
            <text:p text:style-name="P454">2006 m. II–IV ketv.</text:p>
          </table:table-cell>
          <table:table-cell table:style-name="TableCell455">
            <text:p text:style-name="P456">Skatins aktyvesnį ES struktūrinių fondų lėšų administravime dalyvaujančių institucijų bendradarbiavimą informavimo ir viešinimo srityse, gerins informavimo ir viešinimo veikloje dalyvaujančių darbuotojų<text:s/><text:soft-page-break/>kvalifikaciją ir gebėjimus.</text:p>
          </table:table-cell>
          <table:table-cell table:style-name="TableCell457">
            <text:p text:style-name="P458">ŽŪM</text:p>
          </table:table-cell>
        </table:table-row>
      </table:table>
      <text:soft-page-break/>
      <text:p text:style-name="P459">______________</text:p>
      <text:p text:style-name="P4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8-27T15:11:00Z</meta:creation-date>
    <dc:date>2015-08-27T15:11:00Z</dc:date>
    <meta:template xlink:href="Normal" xlink:type="simple"/>
    <meta:editing-cycles>2</meta:editing-cycles>
    <meta:editing-duration>PT0S</meta:editing-duration>
    <meta:document-statistic meta:page-count="10" meta:paragraph-count="183" meta:word-count="2688" meta:character-count="22430" meta:row-count="1328" meta:non-whitespace-character-count="19925"/>
  </office:meta>
</office:document-meta>
</file>