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margin-left="4.134in" fo:text-indent="0.4923in">
        <style:tab-stops/>
      </style:paragraph-properties>
    </style:style>
    <style:style style:name="P73" style:parent-style-name="Normal" style:family="paragraph">
      <style:paragraph-properties fo:break-before="page" fo:text-indent="3.54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indent="3.54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fo:text-align="center"/>
      <style:text-properties fo:color="#000000" style:language-asian="lt" style:country-asian="LT"/>
    </style:style>
    <style:style style:name="P313" style:parent-style-name="Normal" style:family="paragraph">
      <style:paragraph-properties fo:text-align="center"/>
      <style:text-properties fo:color="#000000" style:language-asian="lt" style:country-asian="LT"/>
    </style:style>
    <style:style style:name="P314" style:parent-style-name="Normal" style:family="paragraph">
      <style:paragraph-properties fo:text-align="center"/>
      <style:text-properties fo:color="#000000" style:language-asian="lt" style:country-asian="LT"/>
    </style:style>
    <style:style style:name="P31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SVEJOS REGIONINIO PARKO PURVINIŠKIŲ REKREACINĖS ZONOS TVARKYMO PLANO PATVIRTINIMO</text:p>
      <text:p text:style-name="P15"/>
      <text:p text:style-name="P16">2005 m. birželio 10 d. Nr. D1-291</text:p>
      <text:p text:style-name="P17">Vilnius</text:p>
      <text:p text:style-name="P18"/>
      <text:p text:style-name="P19"><text:span text:style-name="T20">Vadovaudamasis Lietuvos Respublik</text:span><text:span text:style-name="T21">os teritorijų planavimo įstatymo (Žin., 1995, Nr.<text:s/></text:span><text:a xlink:href="https://www.e-tar.lt/portal/lt/legalAct/TAR.26B563184529" office:target-frame-name="_blank" xlink:show="new"><text:span text:style-name="T22">107-2391</text:span></text:a><text:span text:style-name="T23">; 2004, Nr.<text:s/></text:span><text:a xlink:href="https://www.e-tar.lt/portal/lt/legalAct/TAR.1C65A214E386" office:target-frame-name="_blank" xlink:show="new"><text:span text:style-name="T24">21-617</text:span></text:a><text:span text:style-name="T25">) 18 straipsniu ir 28<text:s/></text:span><text:span text:style-name="T26">straipsnio 3 dalimi, Lietuvos Respublikos saugomų teritorijų įstatymo (Žin., 1993, Nr.<text:s/></text:span><text:a xlink:href="https://www.e-tar.lt/portal/lt/legalAct/TAR.FF1083B528B7" office:target-frame-name="_blank" xlink:show="new"><text:span text:style-name="T27">63-1188</text:span></text:a><text:span text:style-name="T28">; 2001, Nr.<text:s/></text:span><text:a xlink:href="https://www.e-tar.lt/portal/lt/legalAct/TAR.BB29FCA04DF2" office:target-frame-name="_blank" xlink:show="new"><text:span text:style-name="T29">108-3902</text:span></text:a><text:span text:style-name="T30">) 28 straipsnio 6 dalimi bei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31">40-1484</text:span></text:a><text:span text:style-name="T32">, Nr.<text:s/></text:span><text:a xlink:href="https://www.e-tar.lt/portal/lt/legalAct/TAR.6F1F726951B7" office:target-frame-name="_blank" xlink:show="new"><text:span text:style-name="T33">113-5041</text:span></text:a><text:span text:style-name="T34">) 1.27 punktu,</text:span></text:p>
      <text:p text:style-name="P35"><text:span text:style-name="T36">1</text:span><text:span text:style-name="T37">.<text:s/></text:span><text:span text:style-name="T38">Tvirtinu</text:span><text:span text:style-name="T39"><text:s/>Asvejos regioninio parko Purviniškių rekreacinės zonos tvarkymo planą.</text:span></text:p>
      <text:p text:style-name="P40"><text:span text:style-name="T41">2</text:span><text:span text:style-name="T42">.<text:s/></text:span><text:span text:style-name="T43">Paved</text:span><text:span text:style-name="T44">u:</text:span></text:p>
      <text:p text:style-name="P45"><text:span text:style-name="T46">2.1</text:span><text:span text:style-name="T47">. Valstybinei saugomų teritorijų tarnybai prie Aplinkos ministerijos:</text:span></text:p>
      <text:p text:style-name="P48"><text:span text:style-name="T49">2.1.1</text:span><text:span text:style-name="T50">. per 15 dienų nuo šio įsakymo įsigaliojimo įregistruoti Asvejos regioninio parko Purviniškių rekreacinės zonos tvarkymo planą Teritorijų planavimo dokumentų regist</text:span><text:span text:style-name="T51">re;</text:span></text:p>
      <text:p text:style-name="P52"><text:span text:style-name="T53">2.1.2</text:span><text:span text:style-name="T54">. talpinti Asvejos regioninio parko Purviniškių rekreacinės zonos tvarkymo plano brėžinį Valstybinės saugomų teritorijų tarnybos prie Aplinkos ministerijos interneto svetainėje (www.vstt.lt);</text:span></text:p>
      <text:p text:style-name="P55"><text:span text:style-name="T56">2.2</text:span><text:span text:style-name="T57">. Asvejos regioninio parko direkcijai:</text:span></text:p>
      <text:p text:style-name="P58"><text:span text:style-name="T59">2.2</text:span><text:span text:style-name="T60">.1</text:span><text:span text:style-name="T61">. organizuoti Asvejos regioninio parko Purviniškių rekreacinės zonos tvarkymo plano įgyvendinimą;</text:span></text:p>
      <text:p text:style-name="P62"><text:span text:style-name="T63">2.2.2</text:span><text:span text:style-name="T64">. per mėnesį nuo šio įsakymo įsigaliojimo pateikti Asvejos regioninio parko Purviniškių rekreacinės zonos tvarkymo planą Vilniaus apskrities virš</text:span><text:span text:style-name="T65">ininko administracijai, Švenčionių rajono savivaldybės administracijai ir Vilniaus regiono aplinkos apsaugos departamentui.</text:span></text:p>
      <text:p text:style-name="P66"/>
      <text:p text:style-name="P67"/>
      <text:p text:style-name="P68"><text:span text:style-name="T69">APLINKOS MINISTRAS</text:span><text:span text:style-name="T70"><text:tab/>ARŪNAS KUNDROTAS</text:span></text:p>
      <text:p text:style-name="P71">______________</text:p>
      <text:p text:style-name="P72"/>
      <text:soft-page-break/>
      <text:p text:style-name="P73"><text:span text:style-name="T74">PATVIRTINTA</text:span></text:p>
      <text:p text:style-name="P75"><text:span text:style-name="T76">Lietuvos Respublikos aplinkos ministro</text:span></text:p>
      <text:p text:style-name="P77"><text:span text:style-name="T78">2005 m. birželio</text:span><text:span text:style-name="T79"><text:s/>10 d. įsakymu Nr. D1-291</text:span></text:p>
      <text:p text:style-name="P80"/>
      <text:p text:style-name="P81"><text:span text:style-name="T82">asvejos REGIONINIO PARKO purviniškių REKREACINĖS ZONOS TVARKYMO PLANAS</text:span></text:p>
      <text:p text:style-name="P83"/>
      <text:p text:style-name="P84"><text:span text:style-name="T85">ASVEJOS REGIONINIO PARKO PURVINIŠKIŲ REKREACINĖS ZONOS TVARKYMO PLANO AIŠKINAMOJO RAŠTO TEIGINI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Asvejos regioninio</text:span><text:span text:style-name="T95"><text:s/>parko Purviniškių rekreacinės zonos tvarkymo planas nustato teritorijos naudojimą ir apsaugą reguliuojančias kraštovaizdžio tvarkymo zonas, kraštovaizdžio formavimo, rekreacinės infrastruktūros kūrimo bei kitas tvarkymo priemones.</text:span></text:p>
      <text:p text:style-name="P96"><text:span text:style-name="T97">2</text:span><text:span text:style-name="T98">. Purviniškių rekre</text:span><text:span text:style-name="T99">acinei zonai taikomi Lietuvos Respublikos saugomų teritorijų (Žin., 1993, Nr.<text:s/></text:span><text:a xlink:href="https://www.e-tar.lt/portal/lt/legalAct/TAR.FF1083B528B7" office:target-frame-name="_blank" xlink:show="new"><text:span text:style-name="T100">63-1188</text:span></text:a><text:span text:style-name="T101">; 2001, Nr.<text:s/></text:span><text:a xlink:href="https://www.e-tar.lt/portal/lt/legalAct/TAR.BB29FCA04DF2" office:target-frame-name="_blank" xlink:show="new"><text:span text:style-name="T102">1</text:span><text:span text:style-name="T103">08-3902</text:span></text:a><text:span text:style-name="T104">) ir Lietuvos Respublikos nekilnojamojo kultūros paveldo apsaugos (Žin., 1995, Nr.<text:s/></text:span><text:a xlink:href="https://www.e-tar.lt/portal/lt/legalAct/TAR.9BC8AEE9D9F8" office:target-frame-name="_blank" xlink:show="new"><text:span text:style-name="T105">3-37</text:span></text:a><text:span text:style-name="T106">; 2004, Nr.<text:s/></text:span><text:a xlink:href="https://www.e-tar.lt/portal/lt/legalAct/TAR.926B9B9755A3" office:target-frame-name="_blank" xlink:show="new"><text:span text:style-name="T107">153-5571</text:span></text:a><text:span text:style-name="T108">) įstatymais, Asvejos regioninio parko nuostatais, patvirtintais Lietuvos Respublikos Vyriausybės 1999 m. balandžio 29 d. nutarimu Nr. 490 (Žin., 1999, Nr.<text:s/></text:span><text:a xlink:href="https://www.e-tar.lt/portal/lt/legalAct/TAR.47E403AE007A" office:target-frame-name="_blank" xlink:show="new"><text:span text:style-name="T109">39-12</text:span><text:span text:style-name="T110">27</text:span></text:a><text:span text:style-name="T111">), bei Asvejos regioninio parko apsaugos reglamentu, patvirtintu Lietuvos Respublikos aplinkos ministro 2002 m. rugpjūčio 10 d. įsakymu Nr. 411 (Žin., 2002, Nr.<text:s/></text:span><text:a xlink:href="https://www.e-tar.lt/portal/lt/legalAct/TAR.17D753C3B86B" office:target-frame-name="_blank" xlink:show="new"><text:span text:style-name="T112">86-3710</text:span></text:a><text:span text:style-name="T113">), Spec</text:span><text:span text:style-name="T114">ialiosiomis žemės ir miško naudojimo sąlygomis, patvirtintomis Lietuvos Respublikos Vyriausybės 1992 m. gegužės 12 d. nutarimu Nr. 343 (Žin., 1992, Nr.<text:s/></text:span><text:a xlink:href="https://www.e-tar.lt/portal/lt/legalAct/TAR.5C63BB64A956" office:target-frame-name="_blank" xlink:show="new"><text:span text:style-name="T115">22-652</text:span></text:a><text:span text:style-name="T116">; 1996, Nr.<text:s/></text:span><text:a xlink:href="https://www.e-tar.lt/portal/lt/legalAct/TAR.24A188B62CA9" office:target-frame-name="_blank" xlink:show="new"><text:span text:style-name="T117">2-43</text:span></text:a><text:span text:style-name="T118">), Saugomų teritorijų tipiniais apsaugos reglamentais, patvirtintais Lietuvos Respublikos Vyriausybės 2004 m. rugpjūčio 19 d. nutarimu Nr. 996 (Žin., 2004, Nr.<text:s/></text:span><text:a xlink:href="https://www.e-tar.lt/portal/lt/legalAct/TAR.094AB12EF893" office:target-frame-name="_blank" xlink:show="new"><text:span text:style-name="T119">131-4704</text:span></text:a><text:span text:style-name="T120">), bei kitais teisės aktais nustatyti reikalavimai.</text:span></text:p>
      <text:p text:style-name="P121"><text:span text:style-name="T122">3</text:span><text:span text:style-name="T123">. Purviniškių rekreacinės zonos tvarkymo plano tikslai yra:</text:span></text:p>
      <text:p text:style-name="P124"><text:span text:style-name="T125">3.1</text:span><text:span text:style-name="T126">. detalizuoti rekreacinės zonos naudojimą ir tvarkymą;</text:span></text:p>
      <text:p text:style-name="P127"><text:span text:style-name="T128">3.2</text:span><text:span text:style-name="T129">.<text:s/></text:span><text:span text:style-name="T130">sudaryti palankesnes sąlygas projektuoti bei įrengti visuomenės poreikiams (poilsiautojams aptarnauti) skirtą infrastruktūrą;</text:span></text:p>
      <text:p text:style-name="P131"><text:span text:style-name="T132">3.3</text:span><text:span text:style-name="T133">. reglamentuoti rekreacinių statybų plėtrą, užtikrinant teritorijos ekologinę apsaugą.</text:span></text:p>
      <text:p text:style-name="P134"/>
      <text:p text:style-name="P135"><text:span text:style-name="T136">II</text:span><text:span text:style-name="T137">.<text:s/></text:span><text:span text:style-name="T138">TERITORIJOS TVARKOMASIS</text:span><text:span text:style-name="T139"><text:s/>ZONAVIMAS</text:span></text:p>
      <text:p text:style-name="P140"/>
      <text:p text:style-name="P141"><text:span text:style-name="T142">4</text:span><text:span text:style-name="T143">. Asvejos regioninio parko Purviniškių rekreacinio prioriteto zonoje pagal Saugomų teritorijų tipinius apsaugos reglamentus nustatomos šios kraštovaizdžio tvarkymo zonų grupės ir kraštovaizdžio tvarkymo zonos (Asvejos regioninio parko Purv</text:span><text:span text:style-name="T144">iniškių rekreacinės zonos tvarkymo plano brėžinys M 1:3000):</text:span></text:p>
      <text:p text:style-name="P145"><text:span text:style-name="T146">4.1</text:span><text:span text:style-name="T147">. miškų ūkio paskirties žemės kraštovaizdžio tvarkymo zonos rekreacinių miškų grupėje – ekstensyvaus pritaikymo (miško parkų) kraštovaizdžio tvarkymo zona (M</text:span><text:span text:style-name="T148">r</text:span><text:span text:style-name="T149">e);</text:span></text:p>
      <text:p text:style-name="P150"><text:span text:style-name="T151">4.2</text:span><text:span text:style-name="T152">. kitos paskirties že</text:span><text:span text:style-name="T153">mės kraštovaizdžio tvarkymo zonoje, rekreacinės paskirties žemės kraštovaizdžio tvarkymo zonų grupėje:</text:span></text:p>
      <text:p text:style-name="P154"><text:span text:style-name="T155">4.2.1</text:span><text:span text:style-name="T156">. subnatūralios (neurbanizuojamos) rekreacinės aplinkos kraštovaizdžio tvarkymo zona (NRn);</text:span></text:p>
      <text:p text:style-name="P157"><text:span text:style-name="T158">4.2.2</text:span><text:span text:style-name="T159">. urbanizuotos rekreacinės aplinkos kraštovai</text:span><text:span text:style-name="T160">zdžio tvarkymo zona (NRu);</text:span></text:p>
      <text:p text:style-name="P161"><text:span text:style-name="T162">4.3</text:span><text:span text:style-name="T163">. kitos paskirties žemės kraštovaizdžio tvarkymo zonoje, gyvenamosios ir visuomeninės paskirties kraštovaizdžio tvarkymo zonų grupėje – intensyvaus (formuojančio) tvarkymo rekreacinio kraštovaizdžio zona (GRi).</text:span></text:p>
      <text:p text:style-name="P164"/>
      <text:p text:style-name="P165"><text:span text:style-name="T166">II</text:span><text:span text:style-name="T167">I</text:span><text:span text:style-name="T168">.<text:s/></text:span><text:span text:style-name="T169">KRAŠTOVAIZDŽIO TVARKYMAS IR INFRASTRUKTŪROS FORMAVIMAS IŠSKIRTOSE KRAŠTOVAIZDŽIO TVARKYMO ZONOSE</text:span></text:p>
      <text:p text:style-name="P170"/>
      <text:p text:style-name="P171"><text:span text:style-name="T172">5</text:span><text:span text:style-name="T173">. Šiose zonose rekreacinės aplinkos kokybės užtikrinimas – svarbiausias kraštovaizdžio formavimo uždavinys. Rekreacinių pastatų ir rekreacinių<text:s/></text:span><text:span text:style-name="T174">įrenginių statyba galima tik tvarkymo plane nustatytose teritorijose. Kraštovaizdis formuojamas atsižvelgiant į kraštovaizdžio tvarkymo zonos naudojimo būdą:</text:span></text:p>
      <text:p text:style-name="P175"><text:span text:style-name="T176">5.1</text:span><text:span text:style-name="T177">. ekstensyvaus pritaikymo kraštovaizdžio tvarkymo (miško parkų) zonoje (MRe):</text:span></text:p>
      <text:p text:style-name="P178"><text:span text:style-name="T179">5.1.1</text:span><text:span text:style-name="T180">.<text:s/></text:span><text:span text:style-name="T181">formuojami miško parkai, sudaromos sąlygos poilsiui;</text:span></text:p>
      <text:p text:style-name="P182"><text:span text:style-name="T183">5.1.2</text:span><text:span text:style-name="T184">. vykdomos sanitarinių–higieninių ir estetinių savybių gerinimo, reginių formavimo bei medynų atsparumo didinimo priemonės, – prie turistinių trasų ir rekreacinės infrastruktūros objektų aplinka</text:span><text:span text:style-name="T185"><text:s/>formuojama atliekant specialius kraštovaizdžio formavimo (erdvių, sudėties formavimo ir dekoratyvinius) ir kitų rūšių (ugdymo, rekonstrukcinius) kirtimus bei želdinimo darbus;</text:span></text:p>
      <text:p text:style-name="P186"><text:span text:style-name="T187">5.1.3</text:span><text:span text:style-name="T188">. draudžiama statyti pastatus, prie turistinių trasų įrengiama tik min</text:span><text:span text:style-name="T189">imali rekreacinė infrastruktūra – trumpalaikio poilsio vietos, informacinė sistema;</text:span></text:p>
      <text:p text:style-name="P190"><text:span text:style-name="T191">5.2</text:span><text:span text:style-name="T192">. subnatūralios (neurbanizuojamos) rekreacinės aplinkos kraštovaizdžio tvarkymo zonoje (NRn):</text:span></text:p>
      <text:p text:style-name="P193"><text:span text:style-name="T194">5.2.1</text:span><text:span text:style-name="T195">. teritorija pritaikoma aktyviam poilsiui, stovyklavimui palap</text:span><text:span text:style-name="T196">inėse: įrengiamos laužavietės, vaikų žaidimų, sporto aikštelės, draudžiama statyti poilsio pastatus;</text:span></text:p>
      <text:p text:style-name="P197"><text:span text:style-name="T198">5.2.2</text:span><text:span text:style-name="T199">. tvarkymo plane nurodytose vietose galima įrengti maudyklas ir lieptus. Paplūdimių įrengimo higienos reikalavimus reglamentuoja higienos norma HN</text:span><text:span text:style-name="T200"><text:s/>92-1999 „Paplūdimiai ir jų maudyklos“, patvirtinta Lietuvos Respublikos sveikatos apsaugos ministro 1999 m. birželio 25 d. įsakymu Nr. 307 (Žin., 1999, Nr.<text:s/></text:span><text:a xlink:href="https://www.e-tar.lt/portal/lt/legalAct/TAR.06ED717798CA" office:target-frame-name="_blank" xlink:show="new"><text:span text:style-name="T201">58-1907</text:span></text:a><text:span text:style-name="T202">);</text:span></text:p>
      <text:p text:style-name="P203"><text:span text:style-name="T204">5.2.3</text:span><text:span text:style-name="T205">.</text:span><text:span text:style-name="T206"><text:s/>automobilius galima statyti tvarkymo plane numatytose vietose įrengtose ir atitinkamai paženklintose mašinų stovėjimo aikštelėse;</text:span></text:p>
      <text:p text:style-name="P207"><text:span text:style-name="T208">5.2.4</text:span><text:span text:style-name="T209">. renginiams organizuoti gali būti įrengiami laikini statiniai, lengvai išardomi ir kilnojami sezoniniai statiniai (</text:span><text:span text:style-name="T210">paviljonai, palapinės), vasaros teatrai, estrados, atviros šokių aikštelės;</text:span></text:p>
      <text:p text:style-name="P211"><text:span text:style-name="T212">5.2.5</text:span><text:span text:style-name="T213">. stovyklavietei, automobilių stovėjimo, vaikų žaidimo, sporto aikštelėms, įrengiamoms pakrantėje ar miške, pagrindinės tikslinės žemės naudojimo paskirties keisti nereiki</text:span><text:span text:style-name="T214">a, nebūtina rengti detaliųjų planų;</text:span></text:p>
      <text:p text:style-name="P215"><text:span text:style-name="T216">5.2.6</text:span><text:span text:style-name="T217">. gali būti įrengiami laikini ar nesudėtingų konstrukcijų tualetai, neplanuojant vandens tiekimo, nuotekų šalinimo tinklų;</text:span></text:p>
      <text:p text:style-name="P218"><text:span text:style-name="T219">5.3</text:span><text:span text:style-name="T220">. urbanizuotos rekreacinės aplinkos kraštovaizdžio tvarkymo zonoje (NRu):</text:span></text:p>
      <text:p text:style-name="P221"><text:span text:style-name="T222">5.3.1</text:span><text:span text:style-name="T223">. lankytojams apgyvendinti gali būti statomi rekreaciniai pastatai – kempingų, turizmo centrų, poilsio namų ar kiti stacionarių statinių kompleksai, rekreaciniais interesais gali būti keičiamas gamtinės aplinkos pobūdis;</text:span></text:p>
      <text:p text:style-name="P224"><text:span text:style-name="T225">5.3.2</text:span><text:span text:style-name="T226">. galima įrengti vandens</text:span><text:span text:style-name="T227"><text:s/>tiekimo ir nuotekų šalinimo inžinerinius tinklus, gręžtinius šulinius;</text:span></text:p>
      <text:p text:style-name="P228"><text:span text:style-name="T229">5.3.3</text:span><text:span text:style-name="T230">. žemės sklypuose numatant rekreacinių pastatų statybą, pagrindinė tikslinė žemės naudojimo paskirtis keičiama į kitos paskirties žemę, nustatant rekreacinių teritorijų žemės<text:s/></text:span><text:span text:style-name="T231">sklypų naudojimo būdą;</text:span></text:p>
      <text:p text:style-name="P232"><text:span text:style-name="T233">5.3.4</text:span><text:span text:style-name="T234">. gali būti įrengiami laikini statiniai, lengvai išardomi ir kilnojami sezoniniai statiniai (paviljonai, palapinės), vasaros teatrai, estrados, atviros šokių aikštelės;</text:span></text:p>
      <text:p text:style-name="P235"><text:span text:style-name="T236">5.3.5</text:span><text:span text:style-name="T237">. rekonstruojant esamus gyvenamosios ir kitos<text:s/></text:span><text:span text:style-name="T238">paskirties pastatus, juos tikslinga pritaikyti kaimo turizmo ar kitai rekreacinei paskirčiai;</text:span></text:p>
      <text:p text:style-name="P239"><text:span text:style-name="T240">5.4</text:span><text:span text:style-name="T241">. intensyvaus (formuojančio) tvarkymo rekreacinio kraštovaizdžio zonoje (GRi) turi būti išlaikomas sodybinis užstatymas, pastatus tikslinga pritaikyti ka</text:span><text:span text:style-name="T242">imo turizmo paslaugų teikimui.</text:span></text:p>
      <text:p text:style-name="P243"><text:span text:style-name="T244">6</text:span><text:span text:style-name="T245">. Nesudėtingi statiniai įrengiami tvarkymo plane numatytose vietose, statybos techninio reglamento STR 1.01.07:2002 „Nesudėtingi (tarp jų laikini) statiniai“, patvirtinto Lietuvos Respublikos aplinkos ministro 2002 m. balandžio 16 d. įsakymu Nr. 184 (Žin.,</text:span><text:span text:style-name="T246"><text:s/>2002, Nr.<text:s/></text:span><text:a xlink:href="https://www.e-tar.lt/portal/lt/legalAct/TAR.4FAEBE5679F1" office:target-frame-name="_blank" xlink:show="new"><text:span text:style-name="T247">43-1639</text:span></text:a><text:span text:style-name="T248">), nustatyta tvarka gavus atitinkamų institucijų pritarimus.</text:span></text:p>
      <text:p text:style-name="P249"><text:span text:style-name="T250">7</text:span><text:span text:style-name="T251">. Negalima statyti kraštovaizdžio estetinę vertę mažinančių statinių – neįprastų formų pastat</text:span><text:span text:style-name="T252">ų, bokštinių įrenginių, išskyrus nesudėtingus ar laikinus statinius. Pastatams, inžineriniams įrenginiams naudojamos natūralios spalvos, tradicinių mastelių architektūrinės detalės.</text:span></text:p>
      <text:p text:style-name="P253"><text:span text:style-name="T254">8</text:span><text:span text:style-name="T255">. Formuojant kraštovaizdį vykdomi darbai, didinantys vietovės rekreac</text:span><text:span text:style-name="T256">inį potencialą – naudojamos specialios kraštovaizdžio architektūros priemonės: želdinimas, ežero pakrantės, miško parko valymas, įrengiama vieninga ženklinimo sistema, rekreaciniam naudojimui paruošiamos turistinės trasos, pakrantė, kt.</text:span></text:p>
      <text:p text:style-name="P257"/>
      <text:p text:style-name="P258"><text:span text:style-name="T259">IV</text:span><text:span text:style-name="T260">.<text:s/></text:span><text:span text:style-name="T261">REKREACI</text:span><text:span text:style-name="T262">NĖ INFRASTRUKTŪRA</text:span></text:p>
      <text:p text:style-name="P263"/>
      <text:p text:style-name="P264"><text:span text:style-name="T265">9</text:span><text:span text:style-name="T266">. Purviniškių rekreacinė zona yra neatskiriama Asvejos regioninio parko dalis. Purviniškių rekreacinės zonos rekreacinė infrastruktūra turi būti integruota į bendrą regioniniame parke vystomą infrastruktūrą.</text:span></text:p>
      <text:p text:style-name="P267"><text:span text:style-name="T268">10</text:span><text:span text:style-name="T269">. Purviniškių rekr</text:span><text:span text:style-name="T270">eacinėje zonoje plėtojamos šios pažintinio turizmo rūšys:</text:span></text:p>
      <text:p text:style-name="P271"><text:span text:style-name="T272">10.1</text:span><text:span text:style-name="T273">. autoturizmas;</text:span></text:p>
      <text:p text:style-name="P274"><text:span text:style-name="T275">10.2</text:span><text:span text:style-name="T276">. dviratininkų bei slidininkų turizmas;</text:span></text:p>
      <text:p text:style-name="P277"><text:span text:style-name="T278">10.3</text:span><text:span text:style-name="T279">. pėsčiųjų turizmas.</text:span></text:p>
      <text:p text:style-name="P280"><text:span text:style-name="T281">11</text:span><text:span text:style-name="T282">. Inžinerinė infrastruktūra (inžineriniai tinklai, komunikacijos, keliai, privažiavimai,<text:s/></text:span><text:span text:style-name="T283">statiniai) projektuojama ir įrengiama kuo mažiau keičiant kraštovaizdžio pobūdį bei neteršiant aplinkos. Gerinant kelių dangą, išlaikomas esamų kelių pobūdis (susiformavę vingiai, nuolydžiai, kt.).</text:span></text:p>
      <text:p text:style-name="P284"><text:span text:style-name="T285">12</text:span><text:span text:style-name="T286">. Bendro naudojimo automobilių stovėjimo aikštelės į</text:span><text:span text:style-name="T287">rengiamos prie turistinių trasų tvarkymo plane numatytose vietose.</text:span></text:p>
      <text:p text:style-name="P288"><text:span text:style-name="T289">13</text:span><text:span text:style-name="T290">. Esamas miško kelias privažiavimui nuo kempingo iki pakrantėje esančios stovyklavietės pritaikomas dviračių ir autoturizmui. Pėsčiųjų takai įrengiami panaudojant miško kvartalines li</text:span><text:span text:style-name="T291">nijas, pritaikant esamus vidaus (miško, lauko) kelius. Vidaus keliai, esantys pakrantės apsaugos juostoje, performuojami į pėsčiųjų takus.</text:span></text:p>
      <text:p text:style-name="P292"><text:span text:style-name="T293">14</text:span><text:span text:style-name="T294">. Baluošų ežero pakrantėje ir kempingo teritorijoje įrengiama stacionari ar laikina įranga higienos poreikiams<text:s/></text:span><text:span text:style-name="T295">tenkinti ir atliekoms surinkti, informaciniai stendai ir kita lankytojams skirta infrastruktūra.</text:span></text:p>
      <text:p text:style-name="P296"><text:span text:style-name="T297">15</text:span><text:span text:style-name="T298">. Mažųjų kraštovaizdžio architektūros statinių įrengimas turi atitikti Asvejos regioninio parko apsaugos reglamente nustatytus reikalavimus.</text:span></text:p>
      <text:p text:style-name="P299"/>
      <text:p text:style-name="P300"><text:span text:style-name="T301">V</text:span><text:span text:style-name="T302">.<text:s/></text:span><text:span text:style-name="T303">PIRMAEILIAI DARBAI IR PASIŪLYMAI</text:span></text:p>
      <text:p text:style-name="P304"/>
      <text:p text:style-name="P305"><text:span text:style-name="T306">16</text:span><text:span text:style-name="T307">. Įgyvendinant Purviniškių rekreacinės zonos tvarkymo plane numatytas priemones, didžiausias dėmesys skiriamas pakrantei tvarkyti, miško parkui įrengti, turistinėms trasoms ir jų infrastruktūrai (kempingui, stovyklav</text:span><text:span text:style-name="T308">ietei, trumpalaikio poilsio vietoms, automobilių stovėjimo aikštelėms įrengti), kt.</text:span></text:p>
      <text:p text:style-name="P309"><text:span text:style-name="T310">17</text:span><text:span text:style-name="T311">. Rekreacinėje zonoje buvusiame grafo Tiškevičiaus medžioklės namelyje tikslinga įrengti regioninio parko lankytojų centro padalinį.</text:span></text:p>
      <text:p text:style-name="P312">______________</text:p>
      <text:p text:style-name="P313"/>
      <text:p text:style-name="P314"/>
      <text:p text:style-name="P3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3T16:21:00Z</meta:creation-date>
    <dc:date>2015-08-03T16:21:00Z</dc:date>
    <meta:template xlink:href="Normal" xlink:type="simple"/>
    <meta:editing-cycles>2</meta:editing-cycles>
    <meta:editing-duration>PT0S</meta:editing-duration>
    <meta:document-statistic meta:page-count="4" meta:paragraph-count="94" meta:word-count="1440" meta:character-count="12428" meta:row-count="369" meta:non-whitespace-character-count="11082"/>
  </office:meta>
</office:document-meta>
</file>