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fo:language="en" fo:country="US"/>
    </style:style>
    <style:style style:name="P39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6" style:family="table-column">
      <style:table-column-properties style:column-width="3.1076in" style:use-optimal-column-width="false"/>
    </style:style>
    <style:style style:name="TableColumn47" style:family="table-column">
      <style:table-column-properties style:column-width="0.1125in" style:use-optimal-column-width="false"/>
    </style:style>
    <style:style style:name="TableColumn48" style:family="table-column">
      <style:table-column-properties style:column-width="0.8152in" style:use-optimal-column-width="false"/>
    </style:style>
    <style:style style:name="TableColumn49" style:family="table-column">
      <style:table-column-properties style:column-width="2.2645in" style:use-optimal-column-width="false"/>
    </style:style>
    <style:style style:name="Table45" style:family="table">
      <style:table-properties style:width="6.3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indent="-0.002in"/>
    </style:style>
    <style:style style:name="P53" style:parent-style-name="Normal" style:family="paragraph">
      <style:paragraph-properties fo:text-indent="0.4166in"/>
    </style:style>
    <style:style style:name="T54" style:parent-style-name="DefaultParagraphFont" style:family="text">
      <style:text-properties fo:font-size="8pt" style:font-size-asian="8pt" style:font-size-complex="8pt"/>
    </style:style>
    <style:style style:name="P55" style:parent-style-name="Normal" style:family="paragraph">
      <style:paragraph-properties fo:text-indent="-0.002in"/>
    </style:style>
    <style:style style:name="P56" style:parent-style-name="Normal" style:family="paragraph">
      <style:paragraph-properties fo:text-indent="0.4166in"/>
      <style:text-properties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Trebuchet MS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style:font-name="Trebuchet M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73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74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75" style:parent-style-name="Normal" style:family="paragraph">
      <style:paragraph-properties fo:text-align="justify" fo:text-indent="4.5833in"/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4.5131in" style:use-optimal-column-width="false"/>
    </style:style>
    <style:style style:name="TableColumn80" style:family="table-column">
      <style:table-column-properties style:column-width="1.7868in" style:use-optimal-column-width="false"/>
    </style:style>
    <style:style style:name="Table78" style:family="table">
      <style:table-properties style:width="6.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10.5pt" style:font-size-asian="10.5pt" style:font-size-complex="10.5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indent="0.05in"/>
      <style:text-properties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weight-complex="bold" fo:color="#FF00FF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Arial Unicode MS" style:font-weight-complex="bold" fo:color="#FF00FF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" style:parent-style-name="Normal" style:family="paragraph">
      <style:paragraph-properties fo:text-align="center" fo:text-indent="0.3937in"/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ableColumn125" style:family="table-column">
      <style:table-column-properties style:column-width="2.4965in"/>
    </style:style>
    <style:style style:name="TableColumn126" style:family="table-column">
      <style:table-column-properties style:column-width="1.5256in"/>
    </style:style>
    <style:style style:name="TableColumn127" style:family="table-column">
      <style:table-column-properties style:column-width="2.2763in"/>
    </style:style>
    <style:style style:name="Table124" style:family="table">
      <style:table-properties style:width="6.298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FINANSINIO REIKALAVIMO PATEIKIMO / PATIKSLINIMO FORMOS PATVIRTINIMO</text:p>
      <text:p text:style-name="P9"/>
      <text:p text:style-name="P10"><text:span text:style-name="T11">2012 m. rugsėjo 5 d. Nr. VA-82</text:span></text:p>
      <text:p text:style-name="P12"><text:span text:style-name="T13">Vilnius</text:span></text:p>
      <text:p text:style-name="P14"/>
      <text:p text:style-name="P15"><text:span text:style-name="T16">Vadovaudamasis Lietuvos Respublikos mokesčių administravimo įstatymo (Žin., 2004, Nr.<text:s/></text:span><text:a xlink:href="https://www.e-tar.lt/portal/lt/legalAct/TAR.3EB34933E485" office:target-frame-name="_blank" xlink:show="new"><text:span text:style-name="T17">63-2243</text:span></text:a><text:span text:style-name="T18">) 34 straipsniu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; 2004, Nr. 82-2966; 2011, Nr.<text:s/></text:span><text:a xlink:href="https://www.e-tar.lt/portal/lt/legalAct/TAR.C1E23C6712B4" office:target-frame-name="_blank" xlink:show="new"><text:span text:style-name="T21">97-4590</text:span></text:a><text:span text:style-name="T22">), 18.11 punktu,</text:span></text:p>
      <text:p text:style-name="P23"><text:span text:style-name="T24">t v i r t i n u pridedamą Finansinio reikalavimo pateikimo / patikslinimo formą FR1117.</text:span></text:p>
      <text:p text:style-name="P25"/>
      <text:p text:style-name="P26"/>
      <text:p text:style-name="P27"/>
      <text:p text:style-name="P28"><text:span text:style-name="T29">Viršininkas<text:s/></text:span><text:span text:style-name="T30"><text:tab/>Modestas Kaseliauskas</text:span></text:p>
      <text:soft-page-break/>
      <text:p text:style-name="P31"><text:span text:style-name="T32">FR1117 forma patvirtinta Valstybinės<text:s/></text:span></text:p>
      <text:p text:style-name="P33">mokesčių inspekcijos prie Lietuvos<text:s/></text:p>
      <text:p text:style-name="P34">Respublikos finansų ministerijos viršininko<text:s/></text:p>
      <text:p text:style-name="P35">2012 m. rugsėjo 5 d. įsakymu Nr. VA-82</text:p>
      <text:p text:style-name="P36"/>
      <text:p text:style-name="P37"><text:span text:style-name="T38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9">(Herbas)</text:p>
      <text:p text:style-name="P40"/>
      <text:p text:style-name="P41">........................................................</text:p>
      <text:p text:style-name="P42">(Dokumento sudarytojo pavadinimas)</text:p>
      <text:p text:style-name="P43">_<text:tab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.................................</text:p>
            <text:p text:style-name="P53"><text:span text:style-name="T54">(adresatas)</text:span></text:p>
            <text:p text:style-name="P55">.................................</text:p>
            <text:p text:style-name="P56">(adresas)</text:p>
          </table:table-cell>
          <table:table-cell table:style-name="TableCell57" table:number-columns-spanned="2">
            <text:p text:style-name="Normal">(Data)</text:p>
          </table:table-cell>
          <table:covered-table-cell/>
          <table:table-cell table:style-name="TableCell58">
            <text:p text:style-name="Normal">Nr. (Registracijos numeris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">Į</text:p>
          </table:table-cell>
          <table:table-cell table:style-name="TableCell62">
            <text:p text:style-name="Normal">(Data)</text:p>
          </table:table-cell>
          <table:table-cell table:style-name="TableCell63">
            <text:p text:style-name="Normal">Nr. (Registracijos numeris)</text:p>
          </table:table-cell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Normal">........ apygardos teismo teisėjui ............</text:p>
            <text:p text:style-name="Normal">..................................</text:p>
            <text:p text:style-name="P69"><text:span text:style-name="T70">(adresas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71">DĖL FINANSINIO REIKALAVIMO PATEIKIMO / PATIKSLINIMO</text:span></text:p>
      <text:p text:style-name="Normal"/>
      <text:p text:style-name="P72">.....................apygardos teismas .................... nutartimi iškėlė<text:s/><text:tab/></text:p>
      <text:p text:style-name="P73">(teismo pavadinimas) <text:s text:c="88"/>(data)</text:p>
      <text:p text:style-name="P74">............, įmonės kodas................., bankroto bylą. Nutartis įsiteisėjo<text:tab/><text:s/>.</text:p>
      <text:p text:style-name="P75">(data)<text:s/></text:p>
      <text:p text:style-name="P76">Pagal pateiktas Valstybinei mokesčių inspekcijai prie Lietuvos Respublikos finansų ministerijos (toliau – VMI prie FM) finansines ataskaitas / patikrinimo aktą, nurodytą nutarties<text:s/><text:soft-page-break/>įsiteisėjimo dieną, neįvykdytos mokestinės prievolės Lietuvos Respublikos valstybės, savivaldybių, fondų biudžetams <text:s/>ir prievolės pagal vykdomuosius dokumentus sudaro: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h text:style-name="P84" text:outline-level="6">Prievolės tipas</text:h>
          </table:table-cell>
          <table:table-cell table:style-name="TableCell85">
            <text:p text:style-name="P86">Suma litai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š viso mokestinės nepriemokos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agal teismo vykdomuosius dokumentus: (nurodyti vykdomųjų dokumentų numerius)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Visa suma<text:s/><text:tab/></text:p>
      <text:p text:style-name="P114">(suma skaitmenimis ir žodžiais)</text:p>
      <text:p text:style-name="P115"/>
      <text:p text:style-name="P116">Vadovaudamiesi Lietuvos Respublikos įmonių bankroto įstatymo (Žin., 2001, Nr.<text:s/><text:a xlink:href="https://www.e-tar.lt/portal/lt/legalAct/TAR.0808D5C392B2" office:target-frame-name="_blank" xlink:show="new"><text:span text:style-name="T117">31-1010</text:span></text:a>) 21 straipsnio 1 dalimi ir 26 straipsnio 1 dalimi, p r a š o m e:<text:s/></text:p>
      <text:p text:style-name="P118">įtraukti VMI prie FM į kreditorių sąrašą ir patvirtinti (patikslintą) finansinį reikalavimą ............................................ Lt.</text:p>
      <text:p text:style-name="P119">(suma skaitmenimis ir žodžiais)</text:p>
      <text:p text:style-name="P120"/>
      <text:p text:style-name="P121">Atlikus mokesčių ir kitų įstatymais numatytų įmokų į Lietuvos Respublikos valstybės, savivaldybių, fondų biudžetus apskaičiavimo ir sumokėjimo teisingumo patikrinimą bei gavus nepateiktas ar patikslintas deklaracijas, mūsų finansinis reikalavimas gali būti patikslintas.</text:p>
      <text:p text:style-name="P122">Teikdami Gyventojo pajamų mokesčio deklaracijas, atskiru pranešimu papildomai informuokite VMI prie FM Nepriemokų administravimo departamentą, kai gyventojo pajamų mokestis apskaičiuotas, patenkinus teismo patvirtintus darbuotojų finansinius reikalavimus dėl neišmokėto darbo užmokesčio.</text:p>
      <text:p text:style-name="P123">PRIDEDAMA. Vykdomieji dokumentai (originalai):........................ lapai (-ų).<text:s/></text:p>
      <text:p text:style-name="Normal"/>
      <text:p text:style-name="Normal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(Pareigų pavadinimas)</text:p>
          </table:table-cell>
          <table:table-cell table:style-name="TableCell131">
            <text:p text:style-name="P132">(Parašas)</text:p>
          </table:table-cell>
          <table:table-cell table:style-name="TableCell133">
            <text:p text:style-name="P134">(Vardas ir pavardė)</text:p>
          </table:table-cell>
        </table:table-row>
      </table:table>
      <text:p text:style-name="Normal"/>
      <text:p text:style-name="P135"/>
      <text:p text:style-name="Normal">Rengėjo nuoroda</text:p>
      <text:p text:style-name="P136"/>
      <text:p text:style-name="P1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 PRIE LIETUVOS RESPUBLIKOS FINANSŲ MINISTERIJOS VIRŠININKO</dc:title>
    <meta:initial-creator>Kamilija</meta:initial-creator>
    <dc:creator>adlibuser</dc:creator>
    <meta:creation-date>2023-06-16T04:01:00Z</meta:creation-date>
    <dc:date>2023-06-16T04:01:00Z</dc:date>
    <meta:template xlink:href="Normal.dotm" xlink:type="simple"/>
    <meta:editing-cycles>2</meta:editing-cycles>
    <meta:editing-duration>PT0S</meta:editing-duration>
    <meta:document-statistic meta:page-count="4" meta:paragraph-count="26" meta:word-count="452" meta:character-count="3522" meta:row-count="61" meta:non-whitespace-character-count="3096"/>
  </office:meta>
</office:document-meta>
</file>