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margin-right="0.2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ALSTYBĖS PINIGINIŲ IŠTEKLIŲ NAUDOJIMO PRIORITETŲ NUSTATYMO</text:span></text:p>
      <text:p text:style-name="Normal"/>
      <text:p text:style-name="P14">2008 m. spalio 14 d. Nr. 1014</text:p>
      <text:p text:style-name="P15">Vilnius</text:p>
      <text:p text:style-name="P16"/>
      <text:p text:style-name="P17">Vadovaudamasi Lietuvos Respublikos valstybės iždo įstatymo (Žin., 1994, Nr.<text:s/><text:a xlink:href="https://www.e-tar.lt/portal/lt/legalAct/TAR.55627FB64864" office:target-frame-name="_blank" xlink:show="new"><text:span text:style-name="T18">100-2001</text:span></text:a>; 2005, Nr. 88-3289) 8 straipsnio 2 dalimi, Lietuvos Respublikos Vyriausybė<text:span text:style-name="T19"><text:s/></text:span><text:span text:style-name="T20">nutari</text:span>a<text:span text:style-name="T21">:</text:span></text:p>
      <text:p text:style-name="P22">Nustatyti, kad:</text:p>
      <text:p text:style-name="P23">1. Jeigu nevykdomos finansų ministro patvirtintame Lietuvos Respublikos einamųjų metų valstybės biudžeto pajamų ir programų finansavimo (ketvirčiais) plane nurodytos pajamos nuo metų pradžios ir Finansų ministerija toliau prognozuoja gauti mažiau šių pajamų, negu numatyta, arba jeigu prognozuojamas šių pajamų nesurinkimas einamųjų metų IV ketvirtį ir jeigu nepakanka Lietuvos Respublikos valstybės biudžeto apyvartos lėšų laikinam pajamų trūkumui padengti, kol bus teisės aktų nustatyta tvarka priimtas atitinkamas Lietuvos Respublikos valstybės biudžeto ir savivaldybių biudžetų finansinių rodiklių patvirtinimo įstatymo patikslinimas, asignavimai išlaidoms ir turtui įsigyti pervedami atsižvelgiant į gautas pajamas, o turimi ištekliai pagal valstybės iždo procedūras naudojami vadovaujantis šiais prioritetais:</text:p>
      <text:p text:style-name="P24">1.1. išmokos valstybės turtiniams įsipareigojimams, susijusiems su valstybės skola, vykdyti (įskaitant palūkanas), be to, pagal sudarytas ilgalaikes sutartis NATO įsipareigojimams vykdyti;</text:p>
      <text:p text:style-name="P25">1.2. asignavimai valdytojų vykdomoms programoms finansuoti pagal valstybės biudžeto išlaidų ekonominę klasifikaciją, nustatytą Lietuvos Respublikos valstybės ir savivaldybių biudžetų pajamų ir išlaidų klasifikacijoje, patvirtintoje finansų ministro 2003 m. liepos 3 d. įsakymu Nr. 1K-184 (Žin., 2003, Nr.<text:s/><text:a xlink:href="https://www.e-tar.lt/portal/lt/legalAct/TAR.53CF7E3F4A7D" office:target-frame-name="_blank" xlink:show="new"><text:span text:style-name="T26">69-3135</text:span></text:a>; 2005, Nr.<text:s/><text:a xlink:href="https://www.e-tar.lt/portal/lt/legalAct/TAR.15247C8E84DD" office:target-frame-name="_blank" xlink:show="new"><text:span text:style-name="T27">118-4287</text:span></text:a>), šia eilės tvarka:</text:p>
      <text:p text:style-name="P28">1.2.1. įmokos į Europos Sąjungos biudžetą;</text:p>
      <text:p text:style-name="P29">1.2.2. darbo užmokestis ir socialinis draudimas;</text:p>
      <text:p text:style-name="P30">1.2.3. socialinės išmokos (pašalpos);</text:p>
      <text:p text:style-name="P31">1.2.4. dotacijos kitiems valdymo lygiams;</text:p>
      <text:p text:style-name="P32">1.2.5. prekių ir paslaugų naudojimas;</text:p>
      <text:p text:style-name="P33">1.2.6. materialiojo ir nematerialiojo turto įsigijimo išlaidos;</text:p>
      <text:p text:style-name="P34">1.2.7. kitos šio nutarimo 1.2.1–1.2.6 punktuose nenurodytos išlaidos.</text:p>
      <text:p text:style-name="P35">2. Jeigu nevykdomi atitinkamų valstybės pinigų fondų valdytojų patvirtinti pajamų planai nuo einamųjų metų pradžios, fondų lėšos pagal valstybės iždo procedūras naudojamos vadovaujantis fondo valdytojo sprendimais, neviršijant turimų fondo lėšų.<text:s/></text:p>
      <text:p text:style-name="P36"/>
      <text:p text:style-name="P37"/>
      <text:p text:style-name="P38">SUSISIEKIMO MINISTRAS,</text:p>
      <text:p text:style-name="P39">PAVADUOJANTIS MINISTRĄ PIRMININKĄ<text:tab/>ALGIRDAS BUTKEVIČIUS</text:p>
      <text:p text:style-name="P40"/>
      <text:p text:style-name="P41">FINANSŲ MINISTRAS<text:tab/>RIMANTAS ŠADŽIUS</text:p>
      <text:p text:style-name="P42"/>
      <text:p text:style-name="P43">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5T19:38:00Z</meta:creation-date>
    <dc:date>2015-09-25T19:38:00Z</dc:date>
    <meta:print-date>2008-10-15T08:17:00Z</meta:print-date>
    <meta:template xlink:href="Normal" xlink:type="simple"/>
    <meta:editing-cycles>2</meta:editing-cycles>
    <meta:editing-duration>PT0S</meta:editing-duration>
    <meta:document-statistic meta:page-count="1" meta:paragraph-count="27" meta:word-count="326" meta:character-count="2699" meta:row-count="88" meta:non-whitespace-character-count="2400"/>
  </office:meta>
</office:document-meta>
</file>