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00" fo:letter-spacing="-0.0041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41in"/>
    </style:style>
    <style:style style:name="T22" style:parent-style-name="DefaultParagraphFont" style:family="text">
      <style:text-properties fo:color="#000000" fo:letter-spacing="-0.0041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 S A K Y M A S</text:p>
      <text:p text:style-name="P7">DĖL VALSTYBINĖS MOKESČIŲ INSPEKCIJOS PRIE LIETUVOS RESPUBLIKOS FINANSŲ MINISTERIJOS VIRŠININKO 2007 M. GEGUŽĖS 9 D. ĮSAKYMO Nr. VA-33 „DĖL CUKRAUS GAMYBOS MOKESČIO DEKLARACIJOS KIT707 FORMOS IR JOS UŽPILDYMO TAISYKLIŲ BEI CUKRAUS PERTEKLIAUS MOKESČIO DEKLARACIJOS KIT710 FORMOS IR JOS UŽPILDYMO TAISYKLIŲ PATVIRTINIMO“ PAKEITIMO</text:p>
      <text:p text:style-name="P8"/>
      <text:p text:style-name="P9">2009 m. spalio 30 d. Nr. VA-75</text:p>
      <text:p text:style-name="P10">Vilnius</text:p>
      <text:p text:style-name="P11"/>
      <text:p text:style-name="P12"/>
      <text:p text:style-name="P13"><text:span text:style-name="T14">P a k e i č i u Valstybinės mokesčių inspekcijos prie Lietuvos Respublikos finansų ministerijos viršininko 2007 m. gegužės 9 d. įsakymą Nr. VA-33 „Dėl Cukraus gamybos mokesčio deklaracijos KIT707 formos ir jos užpildymo taisyklių bei Cukraus pertekliaus mokesčio deklaracijos KIT710 formos ir jos užpildymo taisyklių patvirtinimo“ (Žin., 2007, Nr.<text:s/></text:span><text:a xlink:href="https://www.e-tar.lt/portal/lt/legalAct/TAR.93E6415E2994" office:target-frame-name="_blank" xlink:show="new"><text:span text:style-name="T15">53-2077</text:span></text:a><text:span text:style-name="T16">) ir pripažįstu netekusiu galios:</text:span></text:p>
      <text:p text:style-name="P17"><text:span text:style-name="T18">1</text:span><text:span text:style-name="T19">. nurodytuoju įsakymu patvirtintų Cukraus gamybos mokesčio deklaracijos KIT707 formos užpildymo taisyklių 28.2 punktą;</text:span></text:p>
      <text:p text:style-name="P20"><text:span text:style-name="T21">2</text:span><text:span text:style-name="T22">. nurodytuoju įsakymu patvirtintų Cukraus pertekliaus mokesčio deklaracijos KIT710 formos užpildymo taisyklių 26.2 punktą.</text:span></text:p>
      <text:p text:style-name="P23"/>
      <text:p text:style-name="P24"/>
      <text:p text:style-name="P25"/>
      <text:p text:style-name="P26"><text:span text:style-name="T27">Viršininkas<text:s/></text:span><text:span text:style-name="T28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21-09-17T06:19:00Z</meta:creation-date>
    <dc:date>2021-09-17T06:19:00Z</dc:date>
    <meta:template xlink:href="Normal.dotm" xlink:type="simple"/>
    <meta:editing-cycles>2</meta:editing-cycles>
    <meta:editing-duration>PT0S</meta:editing-duration>
    <meta:document-statistic meta:page-count="1" meta:paragraph-count="35" meta:word-count="161" meta:character-count="1216" meta:row-count="109" meta:non-whitespace-character-count="1090"/>
  </office:meta>
</office:document-meta>
</file>