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<text:span text:style-name="T6">DĖL TEISINĖS APSAUGOS SUTEIKIMO PAPRASTŲJŲ VASARINIŲ MIEŽIŲ VEISLEI ‘EDVIN’<text:s/></text:span></text:p>
      <text:p text:style-name="P7"/>
      <text:p text:style-name="P8">2013 m. liepos 22 d. Nr. A1-260</text:p>
      <text:p text:style-name="P9">Vilnius</text:p>
      <text:p text:style-name="P10"/>
      <text:p text:style-name="P11"><text:span text:style-name="T12">Vadovaudamasis Lietuvos Respublikos<text:s/></text:span><text:span text:style-name="T13">augalų veislių apsaugos įstatymo (Žin., 2001, Nr. </text:span><text:a xlink:href="https://www.e-tar.lt/portal/lt/legalAct/TAR.7DE5B8AD5D5B" office:target-frame-name="_blank" xlink:show="new"><text:span text:style-name="T14">104-3701</text:span></text:a><text:span text:style-name="T15">) 3, 8 straipsniais ir 20 straipsnio 1 dalimi, Valstybinės augalininkystės tarnybos prie Žemės ūkio ministerijos nuosta</text:span><text:span text:style-name="T16">tų, patvirtintų Lietuvos Respublikos žemės ūkio ministro 2010 m. gegužės 24 d. įsakymu Nr. 3D-490 (Žin., 2010, Nr. </text:span><text:a xlink:href="https://www.e-tar.lt/portal/lt/legalAct/TAR.BB112D21F8D3" office:target-frame-name="_blank" xlink:show="new"><text:span text:style-name="T17">61-3012</text:span></text:a><text:span text:style-name="T18">; 2012, Nr. </text:span><text:a xlink:href="https://www.e-tar.lt/portal/lt/legalAct/TAR.C5FD6F2BE4CD" office:target-frame-name="_blank" xlink:show="new"><text:span text:style-name="T19">149-7637</text:span></text:a><text:span text:style-name="T20">), 15.4 punktu, taip pat komisijos, sudarytos Valstybinės augalininkystės tarnybos prie Žemės ūkio ministerijos direktoriaus 2013 m. birželio 17 d. įsakymu Nr. A1-217, siūlymu,<text:s/></text:span></text:p>
      <text:p text:style-name="P21"><text:span text:style-name="T22">s u t e i k i u paprastųjų vasar</text:span><text:span text:style-name="T23">inių miežių veislei ‘Edvin’ (veislės selekcininkas –<text:s/></text:span><text:span text:style-name="T24">Boreal Plant Breeding Ltd.</text:span><text:span text:style-name="T25">, Suomija) teisinę apsaugą nuo 2013 m. liepos 22 d. iki 2038 m. liepos 21 d., įrašant šią veislę į Lietuvos Respublikoje saugomų augalų veislių sąrašą.<text:s/></text:span></text:p>
      <text:p text:style-name="P26"/>
      <text:p text:style-name="P27"><text:span text:style-name="T28">Direktorius</text:span><text:span text:style-name="T29"><text:tab/>Evaldas Z</text:span><text:span text:style-name="T30">igmas Čijauskas</text:span>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5-09-20T22:33:00Z</meta:creation-date>
    <dc:date>2015-09-20T22:33:00Z</dc:date>
    <meta:template xlink:href="Normal" xlink:type="simple"/>
    <meta:editing-cycles>2</meta:editing-cycles>
    <meta:editing-duration>PT0S</meta:editing-duration>
    <meta:document-statistic meta:page-count="1" meta:paragraph-count="13" meta:word-count="190" meta:character-count="1304" meta:row-count="43" meta:non-whitespace-character-count="1127"/>
  </office:meta>
</office:document-meta>
</file>