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background-color="#FFFFFF"/>
    </style:style>
    <style:style style:name="P15" style:parent-style-name="Normal" style:family="paragraph">
      <style:paragraph-properties fo:widows="0" fo:orphans="0" fo:background-color="#FFFFFF"/>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center"/>
    </style:style>
  </office:automatic-styles>
  <office:body>
    <office:text text:use-soft-page-breaks="true">
      <text:p text:style-name="P1"><text:span text:style-name="T2"/>LIETUVOS RESPUBLIKOS DRAUDIMO PRIEŽIŪROS KOMISIJOS<text:s/></text:p>
      <text:p text:style-name="P3">NUTARIMAS</text:p>
      <text:p text:style-name="P4"/>
      <text:p text:style-name="P5"><text:span text:style-name="T6">DĖL DUAB „BALTIJOS GARANTAS“ DRAUDIMO VEIKLOS LICENCIJOS GALIOJIMO SUSTABDYMO</text:span></text:p>
      <text:p text:style-name="P7"/>
      <text:p text:style-name="P8">2009 m. sausio 20 d. Nr. N-23<text:s/></text:p>
      <text:p text:style-name="P9">Vilnius</text:p>
      <text:p text:style-name="Normal"/>
      <text:p text:style-name="P10">Lietuvos Respublikos draudimo priežiūros komisija<text:s/><text:span text:style-name="T11">nutari</text:span>a:</text:p>
      <text:p text:style-name="P12">1. Vadovaujantis Lietuvos Respublikos draudimo įstatymo 197 straipsnio 11 punktu ir 198 straipsnio 1 dalies 2 ir 7 punktais, nuo 2009 m. vasario 2 d. laikinai sustabdyti DUAB „Baltijos garantas“ (įmonės kodas 110055131, buveinės adresas: Pylimo g. 2/6, 01117 Vilnius) draudimo veiklos licencijos Nr. 000002, išduotos Lietuvos Respublikos draudimo priežiūros komisijos 2005 m. kovo 15 d. nutarimu Nr. N-42, dalies, suteikiančios teisę vykdyti draudimo nuo nelaimingų atsitikimų, draudimo ligos atvejui, sausumos transporto priemonių, išskyrus geležinkelio transporto priemones, draudimo, laivų (jūrų ir vidaus vandenų) draudimo, turto draudimo nuo gaisro ar gamtinių jėgų, turto draudimo nuo kitų rizikų, su sausumos transporto priemonių valdymu<text:s/>susijusios civilinės atsakomybės draudimo, su laivų (jūrų ir vidaus vandenų) valdymu susijusios civilinės atsakomybės draudimo, bendrosios civilinės atsakomybės draudimo ir finansinių nuostolių draudimo grupių veiklą, galiojimą.</text:p>
      <text:p text:style-name="P13">2. Vadovaujantis Lietuvos Respublikos draudimo įstatymo 197 straipsnio 11 punktu ir 198 straipsnio 1 dalies 2 ir 7 punktais, nuo 2009 m. kovo 1 d. laikinai sustabdyti DUAB „Baltijos garantas“ draudimo veiklos licencijos Nr. 000002, išduotos Lietuvos Respublikos draudimo priežiūros komisijos 2005 m. kovo 15 d. nutarimu Nr. N-42, galiojimą, paliekant teisę vykdyti draudimo tarpininkavimo ir perdraudimo tarpininkavimo veiklą.</text:p>
      <text:p text:style-name="Normal"/>
      <text:p text:style-name="P14"/>
      <text:p text:style-name="P15">LIETUVOS RESPUBLIKOS DRAUDIMO</text:p>
      <text:p text:style-name="P16">PRIEŽIŪROS KOMISIJOS PIRMININKAS<text:tab/>MINDAUGAS ŠALČIUS</text:p>
      <text:p text:style-name="Normal"/>
      <text:p text:style-name="P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 User</dc:creator>
    <meta:creation-date>2015-10-05T06:43:00Z</meta:creation-date>
    <dc:date>2015-10-05T06:43:00Z</dc:date>
    <meta:template xlink:href="Normal" xlink:type="simple"/>
    <meta:editing-cycles>2</meta:editing-cycles>
    <meta:editing-duration>PT0S</meta:editing-duration>
    <meta:document-statistic meta:page-count="1" meta:paragraph-count="12" meta:word-count="227" meta:character-count="1749" meta:row-count="45" meta:non-whitespace-character-count="1534"/>
  </office:meta>
</office:document-meta>
</file>