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GARANTIJOS SUTEIKIMO AKCINEI BENDROVEI BANKUI „HANSABANKAS“, TEIKIANČIAM PASKOLĄ VALSTYBĖS ĮMONEI „VIDAUS VANDENS KELIŲ DIREKCIJA“ GAUTAI PASKOLAI GRĄŽINTI</text:p>
      <text:p text:style-name="P15"/>
      <text:p text:style-name="P16">2003 m. lapkričio 27 d. Nr. 1475</text:p>
      <text:p text:style-name="P17">Vilnius</text:p>
      <text:p text:style-name="P18"/>
      <text:p text:style-name="P19"><text:span text:style-name="T20">Vadovaudamasi Lietuvos Respublikos valstybės skolos įstatymo (Žin., 1996, Nr.<text:s/></text:span><text:a xlink:href="https://www.e-tar.lt/portal/lt/legalAct/TAR.5C23DECF6210" office:target-frame-name="_blank" xlink:show="new"><text:span text:style-name="T21">86-2045</text:span></text:a><text:span text:style-name="T22">; 1999, Nr.<text:s/></text:span><text:a xlink:href="https://www.e-tar.lt/portal/lt/legalAct/TAR.513EC0FDEEE4" office:target-frame-name="_blank" xlink:show="new"><text:span text:style-name="T23">66-2117</text:span></text:a><text:span text:style-name="T24">) 7 straipsnio 2 dalimi ir Lietuvos Respublikos 2003 metų valstybės biudžeto ir savivaldybių biudžetų finansinių rodiklių patvirtinimo įstatymo (Žin., 2002, Nr.<text:s/></text:span><text:a xlink:href="https://www.e-tar.lt/portal/lt/legalAct/TAR.BCA0F623B8BA" office:target-frame-name="_blank" xlink:show="new"><text:span text:style-name="T25">124-5619</text:span></text:a><text:span text:style-name="T26">; 2003, Nr.<text:s/></text:span><text:a xlink:href="https://www.e-tar.lt/portal/lt/legalAct/TAR.7D44094AE3B5" office:target-frame-name="_blank" xlink:show="new"><text:span text:style-name="T27">69-3121</text:span></text:a><text:span text:style-name="T28">) 12 straipsnio 2 dalimi, Lietuvos Respublikos Vyriausybė<text:s/></text:span><text:span text:style-name="T29">nutari</text:span><text:span text:style-name="T30">a:</text:span></text:p>
      <text:p text:style-name="P31"><text:span text:style-name="T32">1</text:span><text:span text:style-name="T33">. Suteikti valstybės garantiją akcinei bendro</text:span><text:span text:style-name="T34">vei bankui „Hansabankas“ dėl valstybės įmonei „Vidaus vandens kelių direkcija“ iki 2006 metų teikiamos 1527600 JAV dolerių paskolos (ekvivalentu eurais ar litais) (už ne didesnes kaip 6 mėnesių LIBOR + 0,9 procento (ekvivalentu eurais už ne didesnes kaip 6</text:span><text:span text:style-name="T35"><text:s/>mėnesių LIBOR + 0,9 procento, arba litais už ne didesnes kaip 6 mėnesių VILIBOR + 0,9 procento) metines palūkanas). Paskola skiriama tam, kad anksčiau nustatyto termino būtų grąžinta Čekijos Respublikos banko „Investični a paštovni banka, a.s.“ valstybės<text:s/></text:span><text:span text:style-name="T36">įmonei „Vidaus vandens kelių direkcija“ suteikta pagal Lietuvos Respublikos Vyriausybės 1996 m. sausio 11 d. nutarimą Nr. 73 „Dėl paskolos valstybinei įmonei „Vidaus vandens kelių direkcija“ valstybės garantijos“ paskola su valstybės garantija.</text:span></text:p>
      <text:p text:style-name="P37"><text:span text:style-name="T38">2</text:span><text:span text:style-name="T39">. Nust</text:span><text:span text:style-name="T40">atyti, kad 1 punkte nurodyta paskola grąžinama ir apskaičiuotos palūkanos mokamos pagal Lietuvos Respublikos Vyriausybės 1996 m. sausio 11 d. nutarimo Nr. 73 nuostatas.</text:span></text:p>
      <text:p text:style-name="P41"/>
      <text:p text:style-name="P42"/>
      <text:p text:style-name="P43">MINISTRAS PIRMININKAS<text:tab/>ALGIRDAS BRAZAUSKAS</text:p>
      <text:p text:style-name="Normal"/>
      <text:p text:style-name="P44">FINANSŲ MINISTRĖ<text:tab/>DALIA GRYBAUSKAITĖ</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3:38:00Z</meta:creation-date>
    <dc:date>2015-07-05T13:38:00Z</dc:date>
    <meta:template xlink:href="Normal" xlink:type="simple"/>
    <meta:editing-cycles>2</meta:editing-cycles>
    <meta:editing-duration>PT0S</meta:editing-duration>
    <meta:document-statistic meta:page-count="1" meta:paragraph-count="15" meta:word-count="278" meta:character-count="2016" meta:row-count="53" meta:non-whitespace-character-count="1753"/>
  </office:meta>
</office:document-meta>
</file>