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3 M. KOVO 3 D. NUTARIMO NR. 126 „DĖL RADIJO IR TELEVIZIJOS PROGRAMŲ TRANSLIAVIMO VALSTYBINIŲ ĮRENGINIŲ NUOMOS PRIVAČIOMS REDAKCIJOMS KONKURSŲ ORGANIZAVIMO TECHNINĖS KOMISIJOS NUOSTATŲ PATVIRTINIMO“ DALINIO PAKEITIMO</text:p>
      <text:p text:style-name="P13"/>
      <text:p text:style-name="P14">1995 m. gegužės 18 d. Nr. 713</text:p>
      <text:p text:style-name="P15">Vilnius</text:p>
      <text:p text:style-name="P16"/>
      <text:p text:style-name="P17"/>
      <text:p text:style-name="P18"><text:span text:style-name="T19">Vykdydama Lietuvos Respublikos Konstitucinio Teismo 1995 m. balandžio 20 d. nutarimo „Dėl Lietuvos radijo ir televizijos statuto 7 bei 9.3 straipsnių, taip pat dėl Radijo ir televizijos programų transliavimo valstybinių įrenginių nuomos privačioms redakcijoms konkursų organizavimo techninės komisijos nuostatų 3 bei 12 punktų atitikimo Lietuvos Respublikos Konstitucijai“ 2.1 punktą, 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kovo 3 d. nutarimą Nr. 126 „Dėl Radijo ir televizijos programų transliavimo valstybinių įrenginių nuomos privačioms redakcijoms konkursų organizavimo techninės komisijos nuostatų patvirtinimo“ (Žin., 1993, Nr.<text:s/></text:span><text:a xlink:href="https://www.e-tar.lt/portal/lt/legalAct/TAR.D5AB7D5A756B" office:target-frame-name="_blank" xlink:show="new"><text:span text:style-name="T24">9-215</text:span></text:a><text:span text:style-name="T25">; 1995, Nr.<text:s/></text:span><text:a xlink:href="https://www.e-tar.lt/portal/lt/legalAct/TAR.3F9ADA4C7C72" office:target-frame-name="_blank" xlink:show="new"><text:span text:style-name="T26">17-392</text:span></text:a><text:span text:style-name="T27">):</text:span></text:p>
      <text:p text:style-name="P28"><text:span text:style-name="T29">1</text:span><text:span text:style-name="T30">. Išbraukti 2 punkto paskutinįjį sakinį.</text:span></text:p>
      <text:p text:style-name="P31"><text:span text:style-name="T32">2</text:span><text:span text:style-name="T33">. Pripažinti netekusiu galios nurodytuoju nutarimu patvirtintų Radijo ir televizijos programų transliavimo valstybinių įrenginių nuomos privačioms redakcijoms konkursų organizavimo techninės komisijos nuostatų 3 punktą.</text:span></text:p>
      <text:p text:style-name="P34"/>
      <text:p text:style-name="P35"/>
      <text:p text:style-name="P36"/>
      <text:p text:style-name="P37">MINISTRAS PIRMININKAS<text:tab/>ADOLFAS ŠLEŽEVIČIUS</text:p>
      <text:p text:style-name="P38"/>
      <text:p text:style-name="P39"/>
      <text:p text:style-name="P40"/>
      <text:p text:style-name="P41">RYŠIŲ IR INFORMATIKOS MINISTRAS<text:tab/>GINTAUTAS ŽINT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12T13:54:00Z</meta:creation-date>
    <dc:date>2019-11-12T13:5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6" meta:character-count="1606" meta:row-count="33" meta:non-whitespace-character-count="1425"/>
  </office:meta>
</office:document-meta>
</file>