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MS Mincho" fo:font-weight="bold" style:font-weight-asian="bold" fo:color="#000000" style:language-asian="lt" style:country-asian="LT"/>
    </style:style>
    <style:style style:name="T8" style:parent-style-name="DefaultParagraphFont" style:family="text">
      <style:text-properties style:font-name-asian="MS Mincho" fo:font-weight="bold" style:font-weight-asian="bold" fo:color="#000000"/>
    </style:style>
    <style:style style:name="P9" style:parent-style-name="Normal" style:family="paragraph">
      <style:paragraph-properties fo:text-align="center"/>
      <style:text-properties style:font-name-asian="MS Mincho" fo:color="#000000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color="#000000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-asian="MS Mincho" fo:color="#000000"/>
    </style:style>
    <style:style style:name="P13" style:parent-style-name="Normal" style:family="paragraph">
      <style:paragraph-properties fo:text-align="center"/>
      <style:text-properties style:font-name-asian="MS Mincho" fo:color="#000000"/>
    </style:style>
    <style:style style:name="P14" style:parent-style-name="Normal" style:family="paragraph">
      <style:paragraph-properties fo:text-align="center"/>
      <style:text-properties style:font-name-asian="MS Mincho" fo:color="#000000"/>
    </style:style>
    <style:style style:name="P15" style:parent-style-name="Normal" style:family="paragraph">
      <style:paragraph-properties fo:text-align="justify" fo:text-indent="0.4923in"/>
      <style:text-properties style:font-name-asian="MS Mincho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MS Mincho" fo:color="#000000"/>
    </style:style>
    <style:style style:name="T18" style:parent-style-name="DefaultParagraphFont" style:family="text">
      <style:text-properties style:font-name-asian="MS Mincho" fo:color="#000000" fo:letter-spacing="0.0416in"/>
    </style:style>
    <style:style style:name="T19" style:parent-style-name="DefaultParagraphFont" style:family="text">
      <style:text-properties style:font-name-asian="MS Mincho" fo:color="#000000"/>
    </style:style>
    <style:style style:name="T20" style:parent-style-name="DefaultParagraphFont" style:family="text">
      <style:text-properties style:font-name-asian="MS Mincho" fo:color="#000000" fo:letter-spacing="0.0416in"/>
    </style:style>
    <style:style style:name="T21" style:parent-style-name="DefaultParagraphFont" style:family="text">
      <style:text-properties style:font-name-asian="MS Mincho"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fo:color="#000000"/>
    </style:style>
    <style:style style:name="T24" style:parent-style-name="DefaultParagraphFont" style:family="text">
      <style:text-properties style:font-name-asian="MS Mincho" fo:color="#000000"/>
    </style:style>
    <style:style style:name="T25" style:parent-style-name="DefaultParagraphFont" style:family="text">
      <style:text-properties style:font-name-asian="MS Mincho" fo:color="#000000"/>
    </style:style>
    <style:style style:name="T26" style:parent-style-name="DefaultParagraphFont" style:family="text">
      <style:text-properties style:font-name-asian="MS Mincho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fo:color="#000000"/>
    </style:style>
    <style:style style:name="T29" style:parent-style-name="DefaultParagraphFont" style:family="text">
      <style:text-properties style:font-name-asian="MS Mincho"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style:font-name-asian="MS Mincho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MS Mincho" fo:color="#000000"/>
    </style:style>
    <style:style style:name="T34" style:parent-style-name="DefaultParagraphFont" style:family="text">
      <style:text-properties style:font-name-asian="MS Mincho" fo:color="#000000"/>
    </style:style>
    <style:style style:name="T35" style:parent-style-name="DefaultParagraphFont" style:family="text">
      <style:text-properties style:font-name-asian="MS Mincho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MS Mincho" fo:color="#000000"/>
    </style:style>
    <style:style style:name="T38" style:parent-style-name="DefaultParagraphFont" style:family="text">
      <style:text-properties style:font-name-asian="MS Mincho" fo:color="#000000"/>
    </style:style>
    <style:style style:name="T39" style:parent-style-name="DefaultParagraphFont" style:family="text">
      <style:text-properties style:font-name-asian="MS Mincho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MS Mincho" fo:color="#000000"/>
    </style:style>
    <style:style style:name="T42" style:parent-style-name="DefaultParagraphFont" style:family="text">
      <style:text-properties style:font-name-asian="MS Mincho" fo:color="#000000"/>
    </style:style>
    <style:style style:name="T43" style:parent-style-name="DefaultParagraphFont" style:family="text">
      <style:text-properties style:font-name-asian="MS Mincho" fo:color="#000000"/>
    </style:style>
    <style:style style:name="T44" style:parent-style-name="DefaultParagraphFont" style:family="text">
      <style:text-properties style:font-name-asian="MS Mincho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MS Mincho" fo:color="#000000"/>
    </style:style>
    <style:style style:name="T47" style:parent-style-name="DefaultParagraphFont" style:family="text">
      <style:text-properties style:font-name-asian="MS Mincho" fo:color="#000000"/>
    </style:style>
    <style:style style:name="T48" style:parent-style-name="DefaultParagraphFont" style:family="text">
      <style:text-properties style:font-name-asian="MS Mincho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MS Mincho" fo:color="#000000"/>
    </style:style>
    <style:style style:name="T51" style:parent-style-name="DefaultParagraphFont" style:family="text">
      <style:text-properties style:font-name-asian="MS Mincho" fo:color="#000000"/>
    </style:style>
    <style:style style:name="T52" style:parent-style-name="DefaultParagraphFont" style:family="text">
      <style:text-properties style:font-name-asian="MS Mincho" fo:color="#000000"/>
    </style:style>
    <style:style style:name="T53" style:parent-style-name="DefaultParagraphFont" style:family="text">
      <style:text-properties style:font-name-asian="MS Mincho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MS Mincho" fo:color="#000000"/>
    </style:style>
    <style:style style:name="T56" style:parent-style-name="DefaultParagraphFont" style:family="text">
      <style:text-properties style:font-name-asian="MS Mincho" fo:color="#000000"/>
    </style:style>
    <style:style style:name="T57" style:parent-style-name="DefaultParagraphFont" style:family="text">
      <style:text-properties style:font-name-asian="MS Mincho" fo:color="#000000" style:text-position="super 62.5%"/>
    </style:style>
    <style:style style:name="T58" style:parent-style-name="DefaultParagraphFont" style:family="text">
      <style:text-properties style:font-name-asian="MS Mincho" fo:color="#000000"/>
    </style:style>
    <style:style style:name="T59" style:parent-style-name="DefaultParagraphFont" style:family="text">
      <style:text-properties style:font-name-asian="MS Mincho" fo:color="#000000" style:text-position="super 62.5%"/>
    </style:style>
    <style:style style:name="T60" style:parent-style-name="DefaultParagraphFont" style:family="text">
      <style:text-properties style:font-name-asian="MS Mincho" fo:color="#000000"/>
    </style:style>
    <style:style style:name="T61" style:parent-style-name="DefaultParagraphFont" style:family="text">
      <style:text-properties style:font-name-asian="MS Mincho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MS Mincho" fo:color="#000000"/>
    </style:style>
    <style:style style:name="T64" style:parent-style-name="DefaultParagraphFont" style:family="text">
      <style:text-properties style:font-name-asian="MS Mincho" fo:color="#000000"/>
    </style:style>
    <style:style style:name="T65" style:parent-style-name="DefaultParagraphFont" style:family="text">
      <style:text-properties style:font-name-asian="MS Mincho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MS Mincho" fo:color="#000000"/>
    </style:style>
    <style:style style:name="T68" style:parent-style-name="DefaultParagraphFont" style:family="text">
      <style:text-properties style:font-name-asian="MS Mincho" fo:color="#000000"/>
    </style:style>
    <style:style style:name="T69" style:parent-style-name="DefaultParagraphFont" style:family="text">
      <style:text-properties style:font-name-asian="MS Mincho" fo:color="#000000"/>
    </style:style>
    <style:style style:name="T70" style:parent-style-name="DefaultParagraphFont" style:family="text">
      <style:text-properties style:font-name-asian="MS Mincho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MS Mincho" fo:color="#000000"/>
    </style:style>
    <style:style style:name="T73" style:parent-style-name="DefaultParagraphFont" style:family="text">
      <style:text-properties style:font-name-asian="MS Mincho" fo:color="#000000"/>
    </style:style>
    <style:style style:name="T74" style:parent-style-name="DefaultParagraphFont" style:family="text">
      <style:text-properties style:font-name-asian="MS Mincho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MS Mincho" fo:color="#000000"/>
    </style:style>
    <style:style style:name="T77" style:parent-style-name="DefaultParagraphFont" style:family="text">
      <style:text-properties style:font-name-asian="MS Mincho" fo:color="#000000"/>
    </style:style>
    <style:style style:name="T78" style:parent-style-name="DefaultParagraphFont" style:family="text">
      <style:text-properties style:font-name-asian="MS Mincho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MS Mincho" fo:color="#000000"/>
    </style:style>
    <style:style style:name="T81" style:parent-style-name="DefaultParagraphFont" style:family="text">
      <style:text-properties style:font-name-asian="MS Mincho" fo:color="#000000"/>
    </style:style>
    <style:style style:name="T82" style:parent-style-name="DefaultParagraphFont" style:family="text">
      <style:text-properties style:font-name-asian="MS Mincho" fo:color="#000000"/>
    </style:style>
    <style:style style:name="T83" style:parent-style-name="DefaultParagraphFont" style:family="text">
      <style:text-properties style:font-name-asian="MS Mincho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MS Mincho" fo:color="#000000"/>
    </style:style>
    <style:style style:name="T86" style:parent-style-name="DefaultParagraphFont" style:family="text">
      <style:text-properties style:font-name-asian="MS Mincho" fo:color="#000000"/>
    </style:style>
    <style:style style:name="T87" style:parent-style-name="DefaultParagraphFont" style:family="text">
      <style:text-properties style:font-name-asian="MS Mincho" fo:color="#000000"/>
    </style:style>
    <style:style style:name="T88" style:parent-style-name="DefaultParagraphFont" style:family="text">
      <style:text-properties style:font-name-asian="MS Mincho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MS Mincho" fo:color="#000000"/>
    </style:style>
    <style:style style:name="T91" style:parent-style-name="DefaultParagraphFont" style:family="text">
      <style:text-properties style:font-name-asian="MS Mincho" fo:color="#000000"/>
    </style:style>
    <style:style style:name="T92" style:parent-style-name="DefaultParagraphFont" style:family="text">
      <style:text-properties style:font-name-asian="MS Mincho" fo:color="#000000"/>
    </style:style>
    <style:style style:name="T93" style:parent-style-name="DefaultParagraphFont" style:family="text">
      <style:text-properties style:font-name-asian="MS Mincho" fo:color="#000000" style:text-position="super 62.5%"/>
    </style:style>
    <style:style style:name="T94" style:parent-style-name="DefaultParagraphFont" style:family="text">
      <style:text-properties style:font-name-asian="MS Mincho" fo:color="#000000"/>
    </style:style>
    <style:style style:name="T95" style:parent-style-name="DefaultParagraphFont" style:family="text">
      <style:text-properties style:font-name-asian="MS Mincho" fo:color="#000000"/>
    </style:style>
    <style:style style:name="T96" style:parent-style-name="DefaultParagraphFont" style:family="text">
      <style:text-properties style:font-name-asian="MS Mincho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MS Mincho" fo:color="#000000"/>
    </style:style>
    <style:style style:name="T99" style:parent-style-name="DefaultParagraphFont" style:family="text">
      <style:text-properties style:font-name-asian="MS Mincho" fo:color="#000000"/>
    </style:style>
    <style:style style:name="T100" style:parent-style-name="DefaultParagraphFont" style:family="text">
      <style:text-properties style:font-name-asian="MS Mincho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MS Mincho" fo:color="#000000"/>
    </style:style>
    <style:style style:name="T103" style:parent-style-name="DefaultParagraphFont" style:family="text">
      <style:text-properties style:font-name-asian="MS Mincho" fo:color="#000000"/>
    </style:style>
    <style:style style:name="T104" style:parent-style-name="DefaultParagraphFont" style:family="text">
      <style:text-properties style:font-name-asian="MS Mincho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MS Mincho" fo:color="#000000"/>
    </style:style>
    <style:style style:name="T107" style:parent-style-name="DefaultParagraphFont" style:family="text">
      <style:text-properties style:font-name-asian="MS Mincho" fo:color="#000000"/>
    </style:style>
    <style:style style:name="T108" style:parent-style-name="DefaultParagraphFont" style:family="text">
      <style:text-properties style:font-name-asian="MS Mincho" fo:color="#000000"/>
    </style:style>
    <style:style style:name="T109" style:parent-style-name="DefaultParagraphFont" style:family="text">
      <style:text-properties style:font-name-asian="MS Mincho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MS Mincho" fo:color="#000000"/>
    </style:style>
    <style:style style:name="T112" style:parent-style-name="DefaultParagraphFont" style:family="text">
      <style:text-properties style:font-name-asian="MS Mincho" fo:color="#000000"/>
    </style:style>
    <style:style style:name="T113" style:parent-style-name="DefaultParagraphFont" style:family="text">
      <style:text-properties style:font-name-asian="MS Mincho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MS Mincho" fo:color="#000000"/>
    </style:style>
    <style:style style:name="T116" style:parent-style-name="DefaultParagraphFont" style:family="text">
      <style:text-properties style:font-name-asian="MS Mincho" fo:color="#000000"/>
    </style:style>
    <style:style style:name="T117" style:parent-style-name="DefaultParagraphFont" style:family="text">
      <style:text-properties style:font-name-asian="MS Mincho" fo:color="#000000"/>
    </style:style>
    <style:style style:name="T118" style:parent-style-name="DefaultParagraphFont" style:family="text">
      <style:text-properties style:font-name-asian="MS Mincho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MS Mincho" fo:color="#000000"/>
    </style:style>
    <style:style style:name="T121" style:parent-style-name="DefaultParagraphFont" style:family="text">
      <style:text-properties style:font-name-asian="MS Mincho" fo:color="#000000"/>
    </style:style>
    <style:style style:name="T122" style:parent-style-name="DefaultParagraphFont" style:family="text">
      <style:text-properties style:font-name-asian="MS Mincho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MS Mincho" fo:color="#000000"/>
    </style:style>
    <style:style style:name="T125" style:parent-style-name="DefaultParagraphFont" style:family="text">
      <style:text-properties style:font-name-asian="MS Mincho" fo:color="#000000"/>
    </style:style>
    <style:style style:name="T126" style:parent-style-name="DefaultParagraphFont" style:family="text">
      <style:text-properties style:font-name-asian="MS Mincho" fo:color="#000000"/>
    </style:style>
    <style:style style:name="T127" style:parent-style-name="DefaultParagraphFont" style:family="text">
      <style:text-properties style:font-name-asian="MS Mincho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MS Mincho" fo:color="#000000"/>
    </style:style>
    <style:style style:name="T130" style:parent-style-name="DefaultParagraphFont" style:family="text">
      <style:text-properties style:font-name-asian="MS Mincho" fo:color="#000000"/>
    </style:style>
    <style:style style:name="T131" style:parent-style-name="DefaultParagraphFont" style:family="text">
      <style:text-properties style:font-name-asian="MS Mincho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MS Mincho" fo:color="#000000"/>
    </style:style>
    <style:style style:name="T134" style:parent-style-name="DefaultParagraphFont" style:family="text">
      <style:text-properties style:font-name-asian="MS Mincho" fo:color="#000000"/>
    </style:style>
    <style:style style:name="T135" style:parent-style-name="DefaultParagraphFont" style:family="text">
      <style:text-properties style:font-name-asian="MS Mincho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MS Mincho" fo:color="#000000"/>
    </style:style>
    <style:style style:name="T138" style:parent-style-name="DefaultParagraphFont" style:family="text">
      <style:text-properties style:font-name-asian="MS Mincho" fo:color="#000000"/>
    </style:style>
    <style:style style:name="T139" style:parent-style-name="DefaultParagraphFont" style:family="text">
      <style:text-properties style:font-name-asian="MS Mincho" fo:color="#000000"/>
    </style:style>
    <style:style style:name="T140" style:parent-style-name="DefaultParagraphFont" style:family="text">
      <style:text-properties style:font-name-asian="MS Mincho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MS Mincho" fo:color="#000000"/>
    </style:style>
    <style:style style:name="T143" style:parent-style-name="DefaultParagraphFont" style:family="text">
      <style:text-properties style:font-name-asian="MS Mincho" fo:color="#000000"/>
    </style:style>
    <style:style style:name="T144" style:parent-style-name="DefaultParagraphFont" style:family="text">
      <style:text-properties style:font-name-asian="MS Mincho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MS Mincho" fo:color="#000000"/>
    </style:style>
    <style:style style:name="T147" style:parent-style-name="DefaultParagraphFont" style:family="text">
      <style:text-properties style:font-name-asian="MS Mincho" fo:color="#000000"/>
    </style:style>
    <style:style style:name="T148" style:parent-style-name="DefaultParagraphFont" style:family="text">
      <style:text-properties style:font-name-asian="MS Mincho" fo:color="#000000"/>
    </style:style>
    <style:style style:name="T149" style:parent-style-name="DefaultParagraphFont" style:family="text">
      <style:text-properties style:font-name-asian="MS Mincho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MS Mincho" fo:color="#000000"/>
    </style:style>
    <style:style style:name="T152" style:parent-style-name="DefaultParagraphFont" style:family="text">
      <style:text-properties style:font-name-asian="MS Mincho" fo:color="#000000"/>
    </style:style>
    <style:style style:name="T153" style:parent-style-name="DefaultParagraphFont" style:family="text">
      <style:text-properties style:font-name-asian="MS Mincho" fo:color="#000000"/>
    </style:style>
    <style:style style:name="T154" style:parent-style-name="DefaultParagraphFont" style:family="text">
      <style:text-properties style:font-name-asian="MS Mincho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MS Mincho" fo:color="#000000"/>
    </style:style>
    <style:style style:name="T157" style:parent-style-name="DefaultParagraphFont" style:family="text">
      <style:text-properties style:font-name-asian="MS Mincho" fo:color="#000000"/>
    </style:style>
    <style:style style:name="T158" style:parent-style-name="DefaultParagraphFont" style:family="text">
      <style:text-properties style:font-name-asian="MS Mincho" fo:color="#000000"/>
    </style:style>
    <style:style style:name="T159" style:parent-style-name="DefaultParagraphFont" style:family="text">
      <style:text-properties style:font-name-asian="MS Mincho" fo:color="#000000"/>
    </style:style>
    <style:style style:name="P160" style:parent-style-name="Normal" style:family="paragraph">
      <style:paragraph-properties fo:text-align="justify"/>
      <style:text-properties style:font-name-asian="MS Mincho" fo:color="#000000"/>
    </style:style>
    <style:style style:name="P1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2 m. balandžio 22 d. Nr. 1747</text:p>
      <text:p text:style-name="P14">Vilnius</text:p>
      <text:p text:style-name="P15"/>
      <text:p text:style-name="P16"><text:span text:style-name="T17">Vadovaudamasis Lietuvos Respublikos Konstitucijos 84 straipsnio 23 punktu<text:s/></text:span><text:span text:style-name="T18">teikiu</text:span><text:span text:style-name="T19"><text:s/></text:span><text:span text:style-name="T20">malon</text:span><text:span text:style-name="T21">ę:</text:span></text:p>
      <text:p text:style-name="P22"><text:span text:style-name="T23">1</text:span><text:span text:style-name="T24">. ANDREJAUSK</text:span><text:span text:style-name="T25">IENEI Vilmai, gimusiai 1972 m., Klaipėdos apygardos teismo 2000 m. balandžio 4 d. nuosprendžiu pagal Lietuvos Respublikos BK 246 straipsnio 4 dalį nuteistai laisvės atėmimu šešeriems metams su atėmimu teisės vairuoti transporto priemones penkerius metus, p</text:span><text:span text:style-name="T26">ritaikius Lietuvos Respublikos 2000 m. balandžio 11 d. įstatymą „Dėl amnestijos“, laisvės atėmimo bausmė sumažinta iki ketverių metų, – nuo laisvės atėmimo bausmės atleisti.</text:span></text:p>
      <text:p text:style-name="P27"><text:span text:style-name="T28">2</text:span><text:span text:style-name="T29">. AMBRAZIEJIENEI Dainai, gimusiai 1974 m., Kauno miesto apylinkės teismo 2001</text:span><text:span text:style-name="T30"><text:s/>m. balandžio 5 d. nuosprendžiu pagal Lietuvos Respublikos BK 310 straipsnio 3 dalį nuteistai laisvės atėmimu vieneriems metams ir vieno tūkstančio dviejų šimtų penkiasdešimties litų bauda su 1/5 turto dalies konfiskavimu, laisvės atėmimo bausmės vykdymą a</text:span><text:span text:style-name="T31">tidedant vieneriems metams, – nuo tolesnio baudos mokėjimo ir turto konfiskavimo atleisti.</text:span></text:p>
      <text:p text:style-name="P32"><text:span text:style-name="T33">3</text:span><text:span text:style-name="T34">. BAGDONAVIČIENEI Zitai, gimusiai 1958 m., Jonavos rajono apylinkės teismo 2000 m. rugsėjo 22 d. nuosprendžiu pagal Lietuvos Respublikos BK 310 straipsnio 3 dal</text:span><text:span text:style-name="T35">į nuteistai laisvės atėmimu vieneriems metams ir vieno tūkstančio dviejų šimtų penkiasdešimties litų bauda su 1/6 turto dalies konfiskavimu, laisvės atėmimo bausmės vykdymą atidedant vieneriems metams, – nuo baudos mokėjimo ir turto konfiskavimo atleisti.</text:span></text:p>
      <text:p text:style-name="P36"><text:span text:style-name="T37">4</text:span><text:span text:style-name="T38">. GIRDAUSKUI Romaldui, gimusiam 1959 m., Šakių rajono apylinkės teismo 2001 m. balandžio 25 d. nuosprendžiu pagal Lietuvos Respublikos BK 271 straipsnio 2 dalį ir 241 straipsnio 1 dalį, pridėjus bausmę pagal ankstesnį teismo nuosprendį, nuteistam lais</text:span><text:span text:style-name="T39">vės atėmimu dvejiems metams septyniems mėnesiams ir vieno tūkstančio dviejų šimtų penkiasdešimties litų bauda su 1/3 turto dalies konfiskavimu, – laisvės atėmimo bausmę sumažinti vieneriais metais.</text:span></text:p>
      <text:p text:style-name="P40"><text:span text:style-name="T41">5</text:span><text:span text:style-name="T42">. GRIBOVSKIUI Andrejui, gim. 1970 m., Vilniaus miesto</text:span><text:span text:style-name="T43"><text:s/>3 apylinkės teismo 2000 m. gruodžio 6 d. nuosprendžiu pagal Lietuvos Respublikos BK 271 str. 3 d. nuteistam laisvės atėmimu dvejiems metams su pusės turto konfiskavimu, pritaikius Lietuvos Respublikos 2000 m. balandžio 4 d. įstatymą „Dėl amnestijos“, baus</text:span><text:span text:style-name="T44">mė sumažinta iki vienerių metų keturių mėnesių, – nuo likusios laisvės atėmimo bausmės atleisti.</text:span></text:p>
      <text:p text:style-name="P45"><text:span text:style-name="T46">6</text:span><text:span text:style-name="T47">. GUDUI Vytautui, gimusiam 1929 m., Vilniaus miesto 2 apylinkės teismo 2001 m. birželio 21 d. nuosprendžiu pagal Lietuvos Respublikos BK 246 straipsnio 4<text:s/></text:span><text:span text:style-name="T48">dalį nuteistam laisvės atėmimu dvejiems metams su atėmimu teisės vairuoti transporto priemones dvejus metus, – nuo laisvės atėmimo bausmės atleisti.</text:span></text:p>
      <text:p text:style-name="P49"><text:span text:style-name="T50">7</text:span><text:span text:style-name="T51">. YLAI Arminui, gimusiam 1963 m., Panevėžio miesto apylinkės teismo 2000 m. sausio 20 d. nuosprendžiu<text:s/></text:span><text:span text:style-name="T52">pagal Lietuvos Respublikos BK 272 straipsnio 2 dalį nuteistam laisvės atėmimu ketveriems metams su 1/5 turto dalies konfiskavimu, pritaikius Lietuvos Respublikos 2000 m. balandžio 11 d. įstatymą „Dėl amnestijos“, laisvės atėmimo bausmė sumažinta iki trejų<text:s/></text:span><text:span text:style-name="T53">metų dviejų mėn. 12 dienų, – nuo likusios laisvės atėmimo bausmės atleisti.</text:span></text:p>
      <text:p text:style-name="P54"><text:span text:style-name="T55">8</text:span><text:span text:style-name="T56">. JAKUČIUI Juozui, gimusiam 1964 m., Panevėžio apygardos teismo 1998 m. sausio 16 d. nuosprendžiu pagal Lietuvos Respublikos BK 232</text:span><text:span text:style-name="T57">2</text:span><text:span text:style-name="T58"><text:s/>straipsnio 3 dalį, 232</text:span><text:span text:style-name="T59">1</text:span><text:span text:style-name="T60"><text:s/>straipsnio 5 dalį ir 312 straipsnio 2 dalį nuteistam laisvės atėmimu dešimčiai metų ir dvylikos tūkstančių litų bauda su 1/2 turto konfiskavimu, Panevėžio apygardos teismo 2000 m. sausio 13 d. nutartimi laisvės atėmimo bausmė sumažinta iki aštuonerių metų</text:span><text:span text:style-name="T61">, – laisvės atėmimo bausmę sumažinti dvejais metais.</text:span></text:p>
      <text:p text:style-name="P62"><text:span text:style-name="T63">9</text:span><text:span text:style-name="T64">. JURKEVIČIUI Kaziui, gimusiam 1963 m., Vilniaus apygardos teismo 1998 m. gruodžio 22 d. nuosprendžiu pagal Lietuvos Respublikos BK 272 straipsnio 3 dalį nuteistam laisvės atėmimu šešeriems metams š</text:span><text:span text:style-name="T65">ešiems mėnesiams su 1/2 turto konfiskavimu, – laisvės atėmimo bausmę sumažinti vieneriais metais šešiais mėnesiais.</text:span></text:p>
      <text:p text:style-name="P66"><text:span text:style-name="T67">10</text:span><text:span text:style-name="T68">. KATKUI Arvydui, gimusiam 1960 m., Jurbarko rajono apylinkės teismo 2001 m. birželio 21 d. nuosprendžiu pagal Lietuvos Respublikos BK</text:span><text:span text:style-name="T69"><text:s/>282 straipsnio 1 dalį nubaustam dvidešimt penkių tūkstančių litų bauda ir vieno tūkstančio litų vertės turto konfiskavimu su atėmimu teisės dirbti valstybės tarnyboje kontroliuojantį darbą dvejus metus, – nuo turto konfiskavimo atleisti ir baudą sumažinti</text:span><text:span text:style-name="T70"><text:s/>iki dešimties tūkstančių litų.</text:span></text:p>
      <text:p text:style-name="P71"><text:span text:style-name="T72">11</text:span><text:span text:style-name="T73">. KORKUZUI Alvydui, gim. 1945 m., Klaipėdos miesto apylinkės teismo 2000 m. lapkričio 21 d. nuosprendžiu pagal Lietuvos Respublikos BK 246 straipsnio 4 dalį nuteistam laisvės atėmimu trejiems metams su atėmimu teisės v</text:span><text:span text:style-name="T74">airuoti transporto priemones trejus metus, pritaikius Lietuvos Respublikos 2000 m. balandžio 11 d. įstatymą „Dėl amnestijos“, laisvės atėmimo bausmė sumažinta iki vienerių metų šešių mėnesių, – nuo likusios laisvės atėmimo bausmės atleisti.</text:span></text:p>
      <text:p text:style-name="P75"><text:span text:style-name="T76">12</text:span><text:span text:style-name="T77">. KOVALEN</text:span><text:span text:style-name="T78">KINAI Gitanai, gimusiai 1977 m., Kauno miesto apylinkės teismo 1998 m. kovo 3 d. nuosprendžiu pagal Lietuvos Respublikos BK 281 straipsnio 1 dalį nubaustai dvylikos tūkstančių litų bauda, – nuo tolesnio baudos mokėjimo atleisti.</text:span></text:p>
      <text:p text:style-name="P79"><text:span text:style-name="T80">13</text:span><text:span text:style-name="T81">. LARIONOVAI Rasai, g</text:span><text:span text:style-name="T82">imusiai 1948 m., Kauno miesto apylinkės teismo 1999 m. gegužės 3 d. nuosprendžiu pagal Lietuvos Respublikos BK 310 straipsnio 3 dalį nuteistai laisvės atėmimu trejiems metams ir vieno tūkstančio dviejų šimtų penkiasdešimties litų bauda su vieno šimto litų<text:s/></text:span><text:span text:style-name="T83">vertės turto konfiskavimu, laisvės atėmimo bausmės vykdymą atidedant vieneriems metams, – nuo tolesnio baudos mokėjimo atleisti.</text:span></text:p>
      <text:p text:style-name="P84"><text:span text:style-name="T85">14</text:span><text:span text:style-name="T86">. LAZAUSKIENEI Lidai, gimusiai 1970 m., Kėdainių rajono apylinkės teismo 2001 m. gegužės 22 d. nuosprendžiu pagal Lietuvo</text:span><text:span text:style-name="T87">s Respublikos BK 310 straipsnio 1 dalį, 16 straipsnio 2 dalį ir 310 straipsnio 1 dalį nuteistai laisvės atėmimu vieneriems metams ir vieno tūkstančio dviejų šimtų penkiasdešimties litų bauda su dviejų šimtų penkiasdešimties litų vertės turto konfiskavimu,<text:s/></text:span><text:span text:style-name="T88">laisvės atėmimo bausmės vykdymą atidedant vieneriems metams šešiems mėnesiams, – nuo baudos mokėjimo ir turto konfiskavimo atleisti.</text:span></text:p>
      <text:p text:style-name="P89"><text:span text:style-name="T90">15</text:span><text:span text:style-name="T91">. LEKSTUČIUI Viktorui, gimusiam 1978 m., Kretingos rajono apylinkės teismo 2001 m. rugsėjo 27 d. nuosprendžiu pagal L</text:span><text:span text:style-name="T92">ietuvos Respublikos BK 246</text:span><text:span text:style-name="T93">1</text:span><text:span text:style-name="T94"><text:s/>straipsnio 1 dalį, pridėjus bausmę pagal ankstesnį teismo nuosprendį, nubaustam dvylikos tūkstančių penkių šimtų litų bauda, atimant teisę vairuoti transporto priemones trejus metus, bei laisvės atėmimu šešiems mėnesiams ir vien</text:span><text:span text:style-name="T95">o tūkstančio dviejų šimtų penkiasdešimties litų bauda su vieno šimto litų vertės turto konfiskavimu, laisvės atėmimo bausmės vykdymą atidedant vieneriems metams, – nuo dvylikos tūkstančių penkių šimtų litų baudos mokėjimo atleisti ir vieno tūkstančio dviej</text:span><text:span text:style-name="T96">ų šimtų penkiasdešimties litų baudą sumažinti iki penkių šimtų litų.</text:span></text:p>
      <text:p text:style-name="P97"><text:span text:style-name="T98">16</text:span><text:span text:style-name="T99">. MAKAUSKUI Vaidui, gimusiam 1980 m., Kėdainių rajono apylinkės teismo 1999 m. birželio 25 d. nuosprendžiu pagal Lietuvos Respublikos BK 272 straipsnio 2 dalį nuteistam laisvės atėm</text:span><text:span text:style-name="T100">imu ketveriems metams su trijų šimtų litų vertės turto konfiskavimu, – laisvės atėmimo bausmę sumažinti vieneriais metais.</text:span></text:p>
      <text:p text:style-name="P101"><text:span text:style-name="T102">17</text:span><text:span text:style-name="T103">. MASTENICAI Igoriui, gimusiam 1971 m., Kauno apygardos teismo 2001 m. birželio 28 d. nuosprendžiu pagal Lietuvos Respublikos<text:s/></text:span><text:span text:style-name="T104">BK 312 straipsnio 3 dalį nuteistam laisvės atėmimu penkeriems metams ir dvylikos tūkstančių penkių šimtų litų bauda su 1/3 turto dalies konfiskavimu, – nuo laisvės atėmimo bausmės atleisti.</text:span></text:p>
      <text:p text:style-name="P105"><text:span text:style-name="T106">18</text:span><text:span text:style-name="T107">. MELJANENKOV Vladimirui, gimusiam 1959 m., Vilniaus miesto<text:s/></text:span><text:span text:style-name="T108">2 apylinkės teismo 2001 m. balandžio 23 d. nuosprendžiu pagal Lietuvos Respublikos BK 282 straipsnio 1 dalį nubaustam dvidešimt penkių tūkstančių litų bauda ir atėmimu teisės eiti pareigas teisėsaugos institucijose trejus metus su 1/4 turto dalies konfiska</text:span><text:span text:style-name="T109">vimu, – baudą sumažinti iki penkių tūkstančių litų.</text:span></text:p>
      <text:p text:style-name="P110"><text:span text:style-name="T111">19</text:span><text:span text:style-name="T112">. MICKEVIČIUI Sauliui, gimusiam 1968 m., Kauno rajono apylinkės teismo 2001 m. rugpjūčio 30 d. nuosprendžiu pagal Lietuvos Respublikos BK 246 straipsnio 2 dalį nuteistam pataisos darbais darbovietėj</text:span><text:span text:style-name="T113">e vieneriems metams, išskaičiuojant iš uždarbio į valstybės pajamas 10 procentų ir atėmimu teisės vairuoti transporto priemones vienerius metus, – nuo atėmimo teisės vairuoti transporto priemones vienerius metus atleisti.</text:span></text:p>
      <text:p text:style-name="P114"><text:span text:style-name="T115">20</text:span><text:span text:style-name="T116">. MICKŪNUI Povilui, gimusiam</text:span><text:span text:style-name="T117"><text:s/>1947 m., Vilniaus apygardos teismo 2001 m. kovo 26 d. nuosprendžiu pagal Lietuvos Respublikos BK 282 straipsnio 1 dalį nubaustam trisdešimt septynių tūkstančių penkių šimtų litų bauda su atėmimu teisės trejus metus dirbti administracinį darbą savivaldybių</text:span><text:span text:style-name="T118"><text:s/>sistemoje ir 1/5 turto dalies konfiskavimu, – baudą sumažinti iki dešimties tūkstančių litų.</text:span></text:p>
      <text:p text:style-name="P119"><text:span text:style-name="T120">21</text:span><text:span text:style-name="T121">. MURAUSKUI Svajūnui, gimusiam 1981 m., Trakų rajono apylinkės teismo 2001 m. sausio 11 d. nuosprendžiu pagal Lietuvos Respublikos BK 271 straipsnio 2 dalį<text:s/></text:span><text:span text:style-name="T122">ir 278 straipsnio 1 dalį, pridėjus bausmę pagal ankstesnį teismo nuosprendį, nuteistam laisvės atėmimu trejiems metams su trijų šimtų litų vertės turto konfiskavimu, – laisvės atėmimo bausmę sumažinti vieneriais metais.</text:span></text:p>
      <text:p text:style-name="P123"><text:span text:style-name="T124">22</text:span><text:span text:style-name="T125">. NUMGAUDŽIUI Arūnui, gimusiam</text:span><text:span text:style-name="T126"><text:s/>1972 m., Kretingos rajono apylinkės teismo 2001 m. birželio 8 d. nuosprendžiu pagal Lietuvos Respublikos BK 271 straipsnio 3 dalį nuteistam laisvės atėmimu dvejiems metams su trijų šimtų litų vertės turto konfiskavimu, – laisvės atėmimo bausmę sumažinti v</text:span><text:span text:style-name="T127">ieneriais metais.</text:span></text:p>
      <text:p text:style-name="P128"><text:span text:style-name="T129">23</text:span><text:span text:style-name="T130">. RULINSKUI Vitui, gimusiam 1956 m., Vilniaus apygardos teismo 1998 m. gegužės 22 d. nuosprendžiu pagal Lietuvos Respublikos BK 207 straipsnio 2 dalį nubaustam trisdešimties tūkstančių litų bauda,- baudą sumažinti iki dešimties tūks</text:span><text:span text:style-name="T131">tančių litų.</text:span></text:p>
      <text:p text:style-name="P132"><text:span text:style-name="T133">24</text:span><text:span text:style-name="T134">. SEPAŠVILI Reginai, gimusiai 1952 m., Vilniaus miesto 1 apylinkės teismo 2000 m. kovo 17 d. nuosprendžiu pagal Lietuvos Respublikos BK 16 straipsnio 2 dalį ir 271 straipsnio 2 dalį, pridėjus bausmę pagal ankstesnį teismo nuosprendį, nut</text:span><text:span text:style-name="T135">eistai laisvės atėmimu keturiems mėnesiams su 1/5 turto dalies konfiskavimu, – nuo turto konfiskavimo atleisti.</text:span></text:p>
      <text:p text:style-name="P136"><text:span text:style-name="T137">25</text:span><text:span text:style-name="T138">. STANKEVIČ Michalinai, gimusiai 1925 m., Vilniaus rajono apylinkės teismo 1998 m. vasario 23 d. nuosprendžiu pagal Lietuvos Respublikos<text:s/></text:span><text:span text:style-name="T139">BK 310 straipsnio 6 dalį, pritaikius 45 straipsnį, nuteistai laisvės atėmimu trejiems metams ir vieno tūkstančio šimto litų bauda su 1/5 turto dalies konfiskavimu, laisvės atėmimo bausmės ir baudos vykdymą atidedant vieneriems metams, – nuo turto konfiskav</text:span><text:span text:style-name="T140">imo atleisti.</text:span></text:p>
      <text:p text:style-name="P141"><text:span text:style-name="T142">26</text:span><text:span text:style-name="T143">. ŠIDLAUSKIENEI Irenai, gimusiai 1949 m., Marijampolės rajono apylinkės teismo 1997 m. spalio 1 d. nuosprendžiu pagal Lietuvos Respublikos BK 310 straipsnio 2 ir 3 dalis nuteistai laisvės atėmimu trejiems metams ir 20 MGL bauda su 1/4 t</text:span><text:span text:style-name="T144">urto dalies konfiskavimu, laisvės atėmimo bausmės ir baudos vykdymą atidedant vieneriems metams, – nuo turto konfiskavimo atleisti.</text:span></text:p>
      <text:p text:style-name="P145"><text:span text:style-name="T146">27</text:span><text:span text:style-name="T147">. VERBICKUI Artūrui, gimusiam 1980 m., Rokiškio rajono apylinkės teismo 2000 m. spalio 12 d. nuosprendžiu pagal Lietuv</text:span><text:span text:style-name="T148">os Respublikos BK 16 straipsnio 2 dalį ir 271 straipsnio 2 dalį, 225 straipsnio 2 dalį nuteistam laisvės atėmimu ketveriems metams su tūkstančio litų vertės turto konfiskavimu, pritaikius Lietuvos Respublikos 2000 m. balandžio 11 d. įstatymą „Dėl amnestijo</text:span><text:span text:style-name="T149">s“, laisvės atėmimo bausmė sumažinta iki trejų metų dviejų mėnesių ir 12 dienų, – laisvės atėmimo bausmę sumažinti vieneriais metais.</text:span></text:p>
      <text:p text:style-name="P150"><text:span text:style-name="T151">28</text:span><text:span text:style-name="T152">. VITKOVSKAI Halinai, gimusiai 1960 m., Vilniaus rajono apylinkės teismo 1997 m. spalio 22 d. nuosprendžiu pagal Lie</text:span><text:span text:style-name="T153">tuvos Respublikos BK 310 straipsnio 1 dalį nuteistai laisvės atėmimu šešiems mėnesiams ir vieno tūkstančio šimto litų bauda su 1/5 turto dalies konfiskavimu, laisvės atėmimo bausmės ir baudos vykdymą atidedant vieneriems metams, – nuo turto konfiskavimo at</text:span><text:span text:style-name="T154">leisti.</text:span></text:p>
      <text:p text:style-name="P155"><text:span text:style-name="T156">29</text:span><text:span text:style-name="T157">. VOITKEVIČ Stanislavui, gimusiam 1960 m., Lietuvos Aukščiausiojo Teismo baudžiamųjų bylų kolegijos 1994 m. balandžio 15 d. nuosprendžiu pagal Lietuvos Respublikos BK 104 straipsnį, pridėjus bausmę pagal ankstesnį teismo nuosprendį, nuteistam</text:span><text:span text:style-name="T158"><text:s/>laisvės atėmimu<text:s/></text:span><text:soft-page-break/><text:span text:style-name="T159">dešimčiai metų šešiems mėnesiams, pritaikius Lietuvos Respublikos 2000 m. balandžio 11 d. įstatymą „Dėl amnestijos“, bausmė sumažinta iki devynių metų, – nuo likusios bausmės atleisti.</text:span></text:p>
      <text:p text:style-name="P160"/>
      <text:p text:style-name="P161"/>
      <text:p text:style-name="P162"><text:span text:style-name="T163">RESPUBLIKOS PREZIDENTAS</text:span><text:span text:style-name="T164"><text:tab/>VALDAS ADAMKUS</text:span></text:p>
      <text:p text:style-name="P165">______________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59:00Z</meta:creation-date>
    <dc:date>2015-06-30T20:59:00Z</dc:date>
    <meta:template xlink:href="Normal" xlink:type="simple"/>
    <meta:editing-cycles>2</meta:editing-cycles>
    <meta:editing-duration>PT0S</meta:editing-duration>
    <meta:document-statistic meta:page-count="4" meta:paragraph-count="43" meta:word-count="1655" meta:character-count="11943" meta:row-count="224" meta:non-whitespace-character-count="10331"/>
  </office:meta>
</office:document-meta>
</file>