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letter-spacing="0.106cm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style:language-asian="lt" style:country-asian="LT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VATIZAVIMO KOMISIJOS</text:p>
      <text:p text:style-name="P1">SPRENDIMAS</text:p>
      <text:p text:style-name="P2"/>
      <text:p text:style-name="P2">2003 05 08</text:p>
      <text:p text:style-name="P2">(PROTOKOLO Nr. 22 (317))</text:p>
      <text:p text:style-name="P2">VILNIUS</text:p>
      <text:p text:style-name="P3"/>
      <text:p text:style-name="P4"><text:bookmark-start text:name="Xe0b0ee91d43b4cf0ba0b69b51e70462b"/>1. NUSPRĘSTA:</text:p>
      <text:p text:style-name="P4">Pritarti 2003 m. gegužės 2 d. posėdžio protokolo Nr. 21 (316) tekstui.</text:p>
      <text:p text:style-name="P4"><text:bookmark-end text:name="Xe0b0ee91d43b4cf0ba0b69b51e70462b"/><text:bookmark-start text:name="Xc31098e059f34f1181908c0381e5ce1a"/>2. NUSPRĘSTA:</text:p>
      <text:p text:style-name="P5"><text:span text:style-name="T2">Vadovaujantis Lietuvos Respublikos Vyriausybės 1997 m. gruodžio 31 d. nutarimu Nr. 1503 „Dėl Valstybės ir savivaldybių turto privatizavimo viešo aukciono būdu nuostatų patvirtinimo“, </text:span><text:span text:style-name="T3">pritarti</text:span><text:span text:style-name="T2"> šių objektų pirkimo-pardavimo sutarčių projektams:</text:span></text:p>
      <text:p text:style-name="P4"><text:bookmark-end text:name="Xc31098e059f34f1181908c0381e5ce1a"/><text:bookmark-start text:name="X0253eb4069224270a6b05cf98fa0bcc6"/>1. uždarosios akcinės bendrovės „Lotonita“ (2200062) akcijų paketo (700 akcijų);</text:p>
      <text:p text:style-name="P4"><text:bookmark-end text:name="X0253eb4069224270a6b05cf98fa0bcc6"/><text:bookmark-start text:name="X70bab9d43e324b2ba17c949f2f0fc03e"/>2. administracinio pastato (50000719), Sietyno g. 11a, Marijampolė;</text:p>
      <text:p text:style-name="P4"><text:bookmark-end text:name="X70bab9d43e324b2ba17c949f2f0fc03e"/><text:bookmark-start text:name="Xadc6093c75f54fec80f11539c9bf1092"/>3. garažo (50001385), Miškininkų gyvenvietės g., Piniavos k., Panevėžio r.;</text:p>
      <text:p text:style-name="P4"><text:bookmark-end text:name="Xadc6093c75f54fec80f11539c9bf1092"/><text:bookmark-start text:name="Xa5ed14efa2d445a591be09a049ff9170"/>4. garažo (50001388), Miškininkų gyvenvietės g., Piniavos k., Panevėžio r.;</text:p>
      <text:p text:style-name="P4"><text:bookmark-end text:name="Xa5ed14efa2d445a591be09a049ff9170"/><text:bookmark-start text:name="X86a5c3ded42c438fa47ff74813560a37"/>5. garažo (50001399), Miškininkų gyvenvietės g., Piniavos k., Panevėžio r.;</text:p>
      <text:p text:style-name="P4"><text:bookmark-end text:name="X86a5c3ded42c438fa47ff74813560a37"/><text:bookmark-start text:name="X5c78ab9af0b64f36addeb5e4c486a987"/>6. garažo (50001401), Miškininkų gyvenvietės g., Piniavos k., Panevėžio r.;</text:p>
      <text:p text:style-name="P4"><text:bookmark-end text:name="X5c78ab9af0b64f36addeb5e4c486a987"/><text:bookmark-start text:name="X479a02d7c0e04235be20f0fcfc7c2de7"/>7. katilinės pastato (50000248), Žvelgaičių k., Joniškio r.;</text:p>
      <text:p text:style-name="P4"><text:bookmark-end text:name="X479a02d7c0e04235be20f0fcfc7c2de7"/><text:bookmark-start text:name="X95b99b0b7e164929bfc5e117abc6af8f"/>8. katilinės pastato (50001602), Ziniūnų k., Joniškio r.;</text:p>
      <text:p text:style-name="P4"><text:bookmark-end text:name="X95b99b0b7e164929bfc5e117abc6af8f"/><text:bookmark-start text:name="Xc540f40c6a1a49c1916d0fd857a061b8"/>9. kavinės pusrūsyje (20012636), Stoties g. 7, Akademijos mstl., Kėdainių r.;</text:p>
      <text:p text:style-name="P4"><text:bookmark-end text:name="Xc540f40c6a1a49c1916d0fd857a061b8"/><text:bookmark-start text:name="X78f84d3cb44d4e3ca08a6496494013ec"/>10. negyvenamųjų patalpų (20011057), Šeškinės g. 65, Vilnius;</text:p>
      <text:p text:style-name="P4"><text:bookmark-end text:name="X78f84d3cb44d4e3ca08a6496494013ec"/><text:bookmark-start text:name="Xf095c833e3054862a406d72e1ab258bd"/>11. poliklinikos (20012371), J. Basanavičiaus g. 22-1, Mažeikiai;</text:p>
      <text:p text:style-name="P4"><text:bookmark-end text:name="Xf095c833e3054862a406d72e1ab258bd"/><text:bookmark-start text:name="Xfe69ac56d0c247f49aee697805d5034e"/>12. sandėlio (20010743), Linkaičių k., Joniškio sen., Joniškio r.</text:p>
      <text:p text:style-name="P4"><text:bookmark-end text:name="Xfe69ac56d0c247f49aee697805d5034e"/><text:bookmark-start text:name="Xede5bee286e144e7b4cd9dfdfad37d84"/>3. NUSPRĘSTA:</text:p>
      <text:p text:style-name="P4">Klausimą dėl pritarimo valstybei nuosavybės teise priklausančių akcijų pirkimo-pardavimo sutarties Nr. 11/11, pasirašytos 1998 11 16 tarp valstybės įmonės Valstybės turto fondo ir UAB „Western Invest“ (pakeistos ir papildytos 1999 02 08 sutartimi Nr. 11p/15, 1999 11 12 sutartimi Nr. 11p/28, 2000 06 15 sutartimi Nr. 11-083/06/2000 ir 2001 08 28 sutartimi Nr. 11p/11/80), dalinio pakeitimo sutarties projektui atidėti kitam posėdžiui.</text:p>
      <text:p text:style-name="P4"/>
      <text:p text:style-name="P4"/>
      <text:p text:style-name="LLPSignatura"><text:bookmark-end text:name="Xede5bee286e144e7b4cd9dfdfad37d84"/><text:span text:style-name="LLCTekstas">KOMISIJOS PIRMININKAS<text:tab/>ROMUALDAS GINEVIČIUS</text:span></text:p>
      <text:p text:style-name="LLPSignatura"><text:span text:style-name="LLCTekstas"/></text:p>
      <text:p text:style-name="LLPSignatura"><text:span text:style-name="LLCTekstas">PROTOKOLĄ RAŠĖ<text:tab/>IEVA RIEBŽDAITĖ</text:span></text:p>
      <text:p text:style-name="P2"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IVATIZAVIMO KOMISIJOS</dc:title>
    <meta:initial-creator>laurius</meta:initial-creator>
    <meta:creation-date>2008-08-26T09:00:00</meta:creation-date>
    <dc:creator>laurius</dc:creator>
    <dc:date>2008-08-26T09:00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48" meta:character-count="1778"/>
  </office:meta>
</office:document-meta>
</file>