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ATOBULINTO LIETUVOS RESPUBLIKOS<text:s/></text:span><text:span text:style-name="T17">TEISĖJŲ VALSTYBINIŲ PENSIJŲ ĮSTATYMO 4 STRAIPSNIO PAKEITIMO<text:s/></text:span><text:span text:style-name="T18">ĮSTATYMO PROJEKTO PATEIKIMO LIETUVOS RESPUBLIKOS</text:span><text:span text:style-name="T19"><text:s/>SEIMUI</text:span></text:p>
      <text:p text:style-name="Normal"/>
      <text:p text:style-name="P20">2008 m. spalio 14 d. Nr.<text:s/>1049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tarti patobulintam Lietuvos Respublikos teisėjų valstybinių pensijų įstatymo 4 straipsnio pakeitimo įstatymo projektui ir pateikti jį Lietuvos Respublikos Seimui.</text:p>
      <text:p text:style-name="P28">2. Įgalioti teisingumo<text:s/>ministrą Petrą Bagušką, o jam negalint dalyvauti – teisingumo viceministrę Eglę Račinskienę atstovauti Lietuvos Respublikos Vyriausybei, svarstant nurodytąjį įstatymo projektą Lietuvos Respublikos Seime.</text:p>
      <text:p text:style-name="P29"/>
      <text:p text:style-name="P30"/>
      <text:p text:style-name="P31">MINISTRAS PIRMININKAS<text:tab/>GEDIMINAS KIRKILAS</text:p>
      <text:p text:style-name="Normal"/>
      <text:p text:style-name="P32">TEISINGUMO MINISTRAS<text:tab/>PETRAS BAGUŠKA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1:48:00Z</meta:creation-date>
    <dc:date>2015-09-12T01:48:00Z</dc:date>
    <meta:print-date>2008-10-22T10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778" meta:row-count="38" meta:non-whitespace-character-count="701"/>
  </office:meta>
</office:document-meta>
</file>