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ableColumn29" style:family="table-column">
      <style:table-column-properties style:column-width="1.8034in" style:use-optimal-column-width="false"/>
    </style:style>
    <style:style style:name="TableColumn30" style:family="table-column">
      <style:table-column-properties style:column-width="0.3597in" style:use-optimal-column-width="false"/>
    </style:style>
    <style:style style:name="TableColumn31" style:family="table-column">
      <style:table-column-properties style:column-width="4.5305in" style:use-optimal-column-width="false"/>
    </style:style>
    <style:style style:name="Table28" style:family="table">
      <style:table-properties style:width="6.6937in" fo:margin-left="0in" table:align="lef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indent="0.4923in"/>
      <style:text-properties fo:color="#000000" style:font-size-complex="12p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indent="0.0444in"/>
      <style:text-properties fo:color="#000000" style:font-size-complex="12pt"/>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font-size-complex="12p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left="0.475in" fo:text-indent="0.0173in">
        <style:tab-stops/>
      </style:paragraph-properties>
      <style:text-properties fo:color="#000000"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0444in"/>
      <style:text-properties fo:color="#000000"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font-size-complex="12p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4923in"/>
      <style:text-properties fo:color="#000000"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0444in"/>
      <style:text-properties fo:color="#000000"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font-size-complex="12p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923in"/>
      <style:text-properties fo:color="#000000"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0444in"/>
      <style:text-properties fo:color="#000000"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font-size-complex="12p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923in"/>
      <style:text-properties fo:color="#000000"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0444in"/>
      <style:text-properties fo:color="#000000" style:font-size-complex="12pt"/>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text-properties fo:text-transform="uppercase" fo:color="#000000"/>
    </style:style>
    <style:style style:name="P78" style:parent-style-name="Normal" style:family="paragraph">
      <style:paragraph-properties fo:text-indent="0.4923in"/>
    </style:style>
  </office:automatic-styles>
  <office:body>
    <office:text text:use-soft-page-breaks="true">
      <text:p text:style-name="P1"><text:span text:style-name="T7">LIETUVOS RESPUBLIKOS ŪKIO MINISTERIJA</text:span></text:p>
      <text:p text:style-name="P8"/>
      <text:p text:style-name="P9">Į S A K Y M A S</text:p>
      <text:p text:style-name="P10">DĖL KOMISIJOS SUDARYMO</text:p>
      <text:p text:style-name="P11"/>
      <text:p text:style-name="P12">1998 m. spalio 27 d. Nr. 371</text:p>
      <text:p text:style-name="P13">Vilnius</text:p>
      <text:p text:style-name="P14"/>
      <text:p text:style-name="P15"><text:span text:style-name="T16">Vadovaudamasis Lietuvos Respublikos Vyriausybės 1998 m</text:span><text:span text:style-name="T17">. spalio 6 d. nutarimo Nr. 1189 „Dėl Lietuvos Respublikos valstybės biudžeto, valstybinių fondų ir kitų valstybės lėšų naudojimo už prekes, paslaugas ir darbus mokėti, taip pat Lietuvos Respublikos Vyriausybės 1998 m. liepos 24 d. nutarimo Nr. 801 „Dėl ats</text:span><text:span text:style-name="T18">tovavimo valstybei akcinėse bendrovėse ir uždarosiose akcinėse bendrovėse“ dalinio pakeitimo“ (Žin., 1998, Nr.<text:s/></text:span><text:a xlink:href="https://www.e-tar.lt/portal/lt/legalAct/TAR.3327B0C6189E" office:target-frame-name="_blank" xlink:show="new"><text:span text:style-name="T19">89-2457</text:span></text:a><text:span text:style-name="T20">) 3 punktu,</text:span></text:p>
      <text:p text:style-name="P21"><text:span text:style-name="T22">ĮSAKAU:</text:span></text:p>
      <text:p text:style-name="P23"><text:span text:style-name="T24">1</text:span><text:span text:style-name="T25">. Sudaryti šią komisiją pirkimo<text:s/></text:span><text:span text:style-name="T26">atvejams, kai perkančiosios organizacijos iš esmės nepatenkina prekių kokybė arba kai perkančiajai organizacijai nėra galimybės pirkti prekes tiesiogiai iš prekių gamintojų arba jų įgaliotų atstovų, nagrinėti bei išduoti sutikimus perkančiajai organizacija</text:span><text:span text:style-name="T27">i pirkti ne Lietuvos Respublikoje įregistruotų įmonių gaminamas prekes:<text:s/></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Vilius Šileika</text:p>
          </table:table-cell>
          <table:table-cell table:style-name="TableCell35">
            <text:p text:style-name="P36">–</text:p>
          </table:table-cell>
          <table:table-cell table:style-name="TableCell37">
            <text:p text:style-name="P38">Ūkio ministerijos Pramonės departamento Techninės politikos ir kokybės skyriaus viršininkas (komisijos pirmininkas);</text:p>
          </table:table-cell>
        </table:table-row>
        <table:table-row table:style-name="TableRow39">
          <table:table-cell table:style-name="TableCell40">
            <text:p text:style-name="P41">Vytis Atkočiūnas</text:p>
          </table:table-cell>
          <table:table-cell table:style-name="TableCell42">
            <text:p text:style-name="P43">–</text:p>
          </table:table-cell>
          <table:table-cell table:style-name="TableCell44">
            <text:p text:style-name="P45">Viešųjų pirkimų tarnybos prie<text:s/>Lietuvos Respublikos Vyriausybės direktoriaus pavaduotojas;</text:p>
          </table:table-cell>
        </table:table-row>
        <table:table-row table:style-name="TableRow46">
          <table:table-cell table:style-name="TableCell47">
            <text:p text:style-name="P48">Algis Gapšys</text:p>
          </table:table-cell>
          <table:table-cell table:style-name="TableCell49">
            <text:p text:style-name="P50">–</text:p>
          </table:table-cell>
          <table:table-cell table:style-name="TableCell51">
            <text:p text:style-name="P52">Lietuvos pramonininkų konfederacijos atstovas Seime ir Vyriausybėje;<text:s/></text:p>
          </table:table-cell>
        </table:table-row>
        <table:table-row table:style-name="TableRow53">
          <table:table-cell table:style-name="TableCell54">
            <text:p text:style-name="P55">Bronius Pauža</text:p>
          </table:table-cell>
          <table:table-cell table:style-name="TableCell56">
            <text:p text:style-name="P57">–</text:p>
          </table:table-cell>
          <table:table-cell table:style-name="TableCell58">
            <text:p text:style-name="P59">Lietuvos valstybinės kokybės inspekcijos prie Valstybinės konkurencijos ir vartotojų teisių<text:s/>gynimo tarnybos viršininkas;</text:p>
          </table:table-cell>
        </table:table-row>
        <table:table-row table:style-name="TableRow60">
          <table:table-cell table:style-name="TableCell61">
            <text:p text:style-name="P62">Jaunius Žiogas</text:p>
          </table:table-cell>
          <table:table-cell table:style-name="TableCell63">
            <text:p text:style-name="P64">–</text:p>
          </table:table-cell>
          <table:table-cell table:style-name="TableCell65">
            <text:p text:style-name="Normal"><text:span text:style-name="T66">Lietuvos Respublikos Ministro Pirmininko padėjėjas.</text:span></text:p>
          </table:table-cell>
        </table:table-row>
      </table:table>
      <text:p text:style-name="P67"><text:span text:style-name="T68">2</text:span><text:span text:style-name="T69">. Nustatyti, kad 1 punkte nurodyta komisija prireikus gali pasitelkti atitinkamų ministerijų, savivaldybių, Lietuvos pramonininkų konfederacijos,<text:s/></text:span><text:span text:style-name="T70">Lietuvos prekybos, pramonės ir amatų rūmų asociacijos, Žemės ūkio rūmų bei kitų institucijų atstovus.</text:span></text:p>
      <text:p text:style-name="P71"/>
      <text:p text:style-name="P72"/>
      <text:p text:style-name="P73"><text:span text:style-name="T74">ŪKIO MINISTRAS</text:span><text:span text:style-name="T75"><text:tab/>VINCAS BABILIUS<text:s/></text:span></text:p>
      <text:p text:style-name="P76">______________</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00:49:00Z</meta:creation-date>
    <dc:date>2015-06-11T00:49:00Z</dc:date>
    <meta:template xlink:href="Normal" xlink:type="simple"/>
    <meta:editing-cycles>2</meta:editing-cycles>
    <meta:editing-duration>PT0S</meta:editing-duration>
    <meta:document-statistic meta:page-count="1" meta:paragraph-count="25" meta:word-count="233" meta:character-count="1836" meta:row-count="65" meta:non-whitespace-character-count="1628"/>
  </office:meta>
</office:document-meta>
</file>