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T173"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UŽSIENYJE ĮGYTOS SVEIKATOS PRIEŽIŪROS SPECIALISTŲ SU AUKŠTUOJU NEUNIVERSITETINIU IR AUKŠTESNIUOJU MEDICINOS IŠSILAVINIMU (IŠSKYRUS AKUŠERIŲ IR SLAUGYTOJŲ) PROFESINĖS KVALIFIKACIJOS VERTINIMO IR PRIPAŽINIMO NUOSTATŲ PATVIRTINIMO</text:p>
      <text:p text:style-name="P13"/>
      <text:p text:style-name="P14">2002 m. kovo 26 d. Nr. 150</text:p>
      <text:p text:style-name="P15">Vilnius</text:p>
      <text:p text:style-name="P16"/>
      <text:p text:style-name="P17"/>
      <text:p text:style-name="P18"><text:span text:style-name="T19">Siekdamas užtikrinti kokybiškas sveikatos priežiūros paslaugas,</text:span></text:p>
      <text:p text:style-name="P20"><text:span text:style-name="T21">1</text:span><text:span text:style-name="T22">.<text:s/></text:span><text:span text:style-name="T23">Tvirtinu</text:span><text:span text:style-name="T24"><text:s/>Užsienyje įgytos sveikatos priežiūros specialistų su aukštuoju neuniversitetiniu ir aukštesniuoju medicinos išsilavinimu (išskyrus akušerių ir slaugytojų) profesinės kvalifikacijos vertinimo ir pripažinimo nuostatus (pridedama).</text:span></text:p>
      <text:p text:style-name="P25"><text:span text:style-name="T26">2</text:span><text:span text:style-name="T27">. P<text:s/></text:span><text:span text:style-name="T28">aved</text:span><text:span text:style-name="T29">u:</text:span></text:p>
      <text:p text:style-name="P30"><text:span text:style-name="T31">2.1</text:span><text:span text:style-name="T32">. Užsienyje įgytos bendrosios praktikos slaugytojų ir akušerių profesinės kvalifikacijos vertinimo komisijai vertinti Sveikatos apsaugos ministerijos reguliavimo sričiai priskirtų reglamentuojamų profesijų specialistų (išskyrus gydytojų, stomatologų ir vaistininkų) užsienyje įgytą profesinę kvalifikaciją;</text:span></text:p>
      <text:p text:style-name="P33"><text:span text:style-name="T34">2.2</text:span><text:span text:style-name="T35">. įsakymo vykdymą kontroliuoti viceministrui V. Žilinskui.</text:span></text:p>
      <text:p text:style-name="P36"/>
      <text:p text:style-name="P37"/>
      <text:p text:style-name="P38"/>
      <text:p text:style-name="P39">SVEIKATOS</text:p>
      <text:p text:style-name="P40"><text:span text:style-name="T41">APSAUGOS MINISTRAS</text:span><text:span text:style-name="T42"><text:tab/>KONSTANTINAS ROMUALDAS DOBROVOLSKIS</text:span></text:p>
      <text:soft-page-break/>
      <text:p text:style-name="P43">PATVIRTINTA</text:p>
      <text:p text:style-name="P49">Lietuvos Respublikos sveikatos apsaugos<text:s/></text:p>
      <text:p text:style-name="P50">ministro 2002 m. kovo 26 d. įsakymu Nr. 150</text:p>
      <text:p text:style-name="P51"/>
      <text:p text:style-name="P52"><text:span text:style-name="T53">užsienyje įgytos sveikatos priežiūros specialistų su aukštuoju neuniversitetiniu ir aukštesniuoju medicinos išsilavinimu (išskyrus akušerių ir slaugytojų) profesinės kvalifikacijos vertinimo ir pripažinimo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Užsienyje įgytos sveikatos priežiūros specialistų (toliau – specialistų) su aukštuoju neuniversitetiniu ir aukštesniuoju medicinos išsilavinimu (išskyrus akušerių ir slaugytojų) profesinės kvalifikacijos vertinimo ir pripažinimo nuostatai reglamentuoja Sveikatos apsaugos ministerijos reguliavimo sričiai priskirtų reglamentuojamų profesijų specialistų (išskyrus gydytojų, stomatologų ir vaistininkų) užsienyje įgytos profesinės kvalifikacijos vertinimą ir pripažinimą Lietuvos Respublikoje.</text:span></text:p>
      <text:p text:style-name="P63"><text:span text:style-name="T64">2</text:span><text:span text:style-name="T65">. Šie nuostatai taikomi Lietuvos Respublikos piliečiams, kitiems nuolat Lietuvoje gyvenantiems asmenims bei asmenims, laikinai atvykusiems į Lietuvos Respubliką, užsienyje įgijusiems specialybes ir turintiems diplomus, sertifikatus ir (ar) kitus valstybės pripažintus specialisto profesinę kvalifikaciją patvirtinančius dokumentus, norintiems Lietuvos Respublikoje mokytis ar verstis atitinkama sveikatos priežiūros praktika (savarankiškai ar pagal darbo sutartį).</text:span></text:p>
      <text:p text:style-name="P66"><text:span text:style-name="T67">3</text:span><text:span text:style-name="T68">. Užsienyje įgytą specialisto profesinę kvalifikaciją vertina Sveikatos apsaugos ministerija, vadovaudamasi Lietuvos Respublikos Vyriausybės nustatyta Profesinės kvalifikacijos vertinimo ir pripažinimo tvarka ir šiais nuostatais.</text:span></text:p>
      <text:p text:style-name="P69"><text:span text:style-name="T70">4</text:span><text:span text:style-name="T71">. Lietuvos Respublikoje pripažįstami specialistų diplomai, sertifikatai ir(ar) kiti valstybės pripažinti specialisto profesinę kvalifikaciją patvirtinantys dokumentai, suteikti baigus atitinkamas aukštąsias neuniversitetines ar aukštesniąsias medicinos studijas.</text:span></text:p>
      <text:p text:style-name="P72"/>
      <text:p text:style-name="P73"><text:span text:style-name="T74">II</text:span><text:span text:style-name="T75">.<text:s/></text:span><text:span text:style-name="T76">užsienyje įgytos sveikatos priežiūros specialistų su aukštuoju neuniversitetiniu ir aukštesniuoju medicinos išsilavinimu (išskyrus akušerių ir slaugytojų) profesinės kvalifikacijos VERTINIMAS IR REIKALAVIMAI</text:span></text:p>
      <text:p text:style-name="P77"/>
      <text:p text:style-name="P78"><text:span text:style-name="T79">5</text:span><text:span text:style-name="T80">. Užsienyje išsimokslinimą ir(ar) profesinę kvalifikaciją įgijęs specialistas turi tokias pačias teises ir įsipareigojimus teikti paslaugas, laikosi specialisto profesiją reglamentuojančių norminių teisės aktų kaip ir Lietuvos Respublikoje išsimokslinimą ir atitinkamą profesinę kvalifikaciją įgijęs specialistas.</text:span></text:p>
      <text:p text:style-name="P81"><text:span text:style-name="T82">6</text:span><text:span text:style-name="T83">. Specialistas, norintis, kad būtų pripažinta užsienio valstybėje įgyta profesinė kvalifikacija, pateikia sveikatos apsaugos ministrui prašymą. Sveikatos apsaugos ministras per 3 kalendorines dienas nuo prašymo įregistravimo dienos perduoda dokumentus Užsienyje įgytos bendrosios praktikos slaugytojų ir akušerių profesinės kvalifikacijos vertinimo komisijai (toliau – Komisijai). Specialistas, pateikdamas dokumentus, nurodo profesinės veiklos sritį bei trukmę (trumpalaikis paslaugų teikimas ar nuolatinė veikla) ir žemiau nurodytų dokumentų, kurių vertimas į lietuvių kalbą yra patvirtintas notaro, kopijas:</text:span></text:p>
      <text:p text:style-name="P84"><text:span text:style-name="T85">6.1</text:span><text:span text:style-name="T86">. asmens dokumento (paso ir(ar) leidimo nuolat ar laikinai apsigyventi Lietuvoje);</text:span></text:p>
      <text:p text:style-name="P87"><text:span text:style-name="T88">6.2</text:span><text:span text:style-name="T89">. pavardės keitimo (jeigu buvo keičiama pavardė) dokumento;</text:span></text:p>
      <text:p text:style-name="P90"><text:span text:style-name="T91">6.3</text:span><text:span text:style-name="T92">. išsimokslinimo (išsilavinimo) pripažinimo dokumento, išduoto Švietimo ir mokslo ministerijos ar jos įgaliotos institucijos;</text:span></text:p>
      <text:p text:style-name="P93"><text:span text:style-name="T94">6.4</text:span><text:span text:style-name="T95">. užsienio valstybės pripažinto diplomo, sertifikato ir (ar) kitų išsimokslinimą ir įgytą profesinę kvalifikaciją patvirtinančių dokumentų bei jų priedų su išklausytų disciplinų pavadinimais ir valandų skaičiumi;</text:span></text:p>
      <text:p text:style-name="P96"><text:span text:style-name="T97">6.5</text:span><text:span text:style-name="T98">. užsienio valstybės, kurioje vertėsi atitinkama sveikatos priežiūros praktika, išduoto dokumento, patvirtinančio specialisto teisę verstis šia praktika toje valstybėje, kuris galioja 12 mėnesių nuo jo išdavimo dienos;</text:span></text:p>
      <text:p text:style-name="P99"><text:span text:style-name="T100">6.6</text:span><text:span text:style-name="T101">. teismo įstaigų išduoto ar jam prilygstančio dokumento, pasirašyto tos šalies valstybės kompetentingos valdžios institucijos pareigūno dėl specialisto teistumo už profesinius pažeidimus, sveikatos priežiūros praktikos ribojimų;</text:span></text:p>
      <text:p text:style-name="P102"><text:span text:style-name="T103">6.7</text:span><text:span text:style-name="T104">. užsienio valstybės, kurioje vertėsi atitinkama sveikatos priežiūros praktika, specialybės asociacijos rekomendacijos;</text:span></text:p>
      <text:p text:style-name="P105"><text:span text:style-name="T106">6.8</text:span><text:span text:style-name="T107">. asmens sveikatos pažymėjimo;</text:span></text:p>
      <text:p text:style-name="P108"><text:span text:style-name="T109">6.9</text:span><text:span text:style-name="T110">. dokumentai, nurodyti 6.6, 6.7 bei 6.8 punktuose, galioja 6 mėnesius nuo jų išdavimo dienos.</text:span></text:p>
      <text:p text:style-name="P111"><text:span text:style-name="T112">7</text:span><text:span text:style-name="T113">. Komisija turi teisę pareikalauti ir papildomų dokumentų, susijusių su specialisto profesinės kvalifikacijos pripažinimu.</text:span></text:p>
      <text:p text:style-name="P114"><text:span text:style-name="T115">8</text:span><text:span text:style-name="T116">. Komisija, gavusi specialisto dokumentus, per 30 kalendorinių dienų nuo visų reikalingų dokumentų gavimo dienos, privalo juos išnagrinėti ir pateikti profesinės kvalifikacijos vertinimo išvadą sveikatos apsaugos ministrui. Per 3 mėnesius nuo prašymo svarstymo dienos specialistas gali pateikti Komisijai papildomus profesinę kvalifikaciją patvirtinančius dokumentus. Šis laikotarpis gali būti pratęstas, tačiau ne ilgiau kaip 6 mėnesius, jeigu asmuo informuoja Komisiją, kad stokoja reikiamos informacijos apie užsienio valstybės, kurioje įgytas specialisto išsimokslinimas ir profesinė kvalifikacija, švietimo bei studijų sistemą. Apie termino pratęsimą specialistas informuojamas papildomai.</text:span></text:p>
      <text:p text:style-name="P117"><text:span text:style-name="T118">9</text:span><text:span text:style-name="T119">. Pareiškęs pageidavimą raštu, specialistas gali dalyvauti Komisijos posėdyje. Tokiu atveju prieš 14 kalendorinių dienų komisijos sekretorius raštu informuoja jį apie Komisijos posėdžio datą, laiką ir vietą.</text:span></text:p>
      <text:p text:style-name="P120"><text:span text:style-name="T121">10</text:span><text:span text:style-name="T122">. Komisija, specialistui prašant, privalo pateikti informaciją apie profesinės kvalifikacijos vertinimą ir pripažinimą reglamentuojančius Lietuvos Respublikos teisės aktus.</text:span></text:p>
      <text:p text:style-name="P123"><text:span text:style-name="T124">11</text:span><text:span text:style-name="T125">. Turėdama informacijos apie specialisto, kurio profesinės kvalifikacijos vertinimo klausimas yra svarstomas, profesinius nusižengimus iki atvykimo į Lietuvos Respubliką, Komisija turi teisę prašyti užsienio valstybės pateikti profesinius nusižengimus patvirtinančius ar paneigiančius dokumentus, užtikrinti siunčiamos ir gautos informacijos konfidencialumą.</text:span></text:p>
      <text:p text:style-name="P126"><text:span text:style-name="T127">12</text:span><text:span text:style-name="T128">. Komisija, išnagrinėjusi specialisto pateiktus dokumentus, gali priimti tokias išvadas:</text:span></text:p>
      <text:p text:style-name="P129"><text:span text:style-name="T130">12.1</text:span><text:span text:style-name="T131">. užsienyje įgyta profesinė kvalifikacija pakankama;</text:span></text:p>
      <text:p text:style-name="P132"><text:span text:style-name="T133">12.2</text:span><text:span text:style-name="T134">. užsienyje įgyta profesinė kvalifikacija nepakankama. Tokiu atveju Komisija nurodo studijų trukmės ir turinio neatitikimą reikalavimams bei papildomo pasirengimo galimybes: papildomas studijas, adaptacijos laikotarpį, kvalifikacijos egzaminą, tinkamumo testą ar parengti kursinį darbą, kuriuos numato Lietuvos Respublikos įstatymai ar kiti teisės aktai.</text:span></text:p>
      <text:p text:style-name="P135"><text:span text:style-name="T136">13</text:span><text:span text:style-name="T137">. Komisija dokumentus su profesinės kvalifikacijos vertinimo išvada per 5 kalendorines dienas nuo įvertinimo pateikia sveikatos apsaugos ministrui.</text:span></text:p>
      <text:p text:style-name="P138"/>
      <text:p text:style-name="P139"><text:span text:style-name="T140">III</text:span><text:span text:style-name="T141">. užsienyje įgytos sveikatos priežiūros specialistų su aukštuoju<text:s/></text:span></text:p>
      <text:p text:style-name="P142"><text:span text:style-name="T143">neuniversitetiniu ir aukštesniuoju medicinos išsilavinimu (išskyrus akušerių ir slaugytojų) profesinės kvalifikacijos PRIPAŽINIMAS</text:span></text:p>
      <text:p text:style-name="P144"/>
      <text:p text:style-name="P145"><text:span text:style-name="T146">14</text:span><text:span text:style-name="T147">. Sveikatos apsaugos ministras, gavęs specialisto dokumentus su Komisijos išvada, per 10 kalendorinių dienų priima vieną iš sprendimų:</text:span></text:p>
      <text:p text:style-name="P148"><text:span text:style-name="T149">14.1</text:span><text:span text:style-name="T150">. pripažinti užsienyje įgytą specialisto profesinę kvalifikaciją;</text:span></text:p>
      <text:p text:style-name="P151"><text:span text:style-name="T152">14.2</text:span><text:span text:style-name="T153">. užsienyje įgytos specialisto profesinės kvalifikacijos pripažinimą atidėti, iki bus įvykdytas Komisijos reikalavimas. Specialisto profesinės kvalifikacijos pripažinimo atidėjimas ir adaptacijos laikotarpis negali trukti ilgiau kaip 6 mėnesius nuo sprendimo priėmimo dienos.</text:span></text:p>
      <text:p text:style-name="P154"><text:span text:style-name="T155">Specialistas, baigęs papildomas studijas ar profesinio tobulinimosi kursus bei gavęs atitinkamą įvertinimą (išlaikęs kvalifikacijos egzaminą, tinkamumo testą ar parengęs kursinį darbą),<text:s/></text:span><text:soft-page-break/><text:span text:style-name="T156">per 10 kalendorinių dienų nuo įvertinimo dokumento gavimo dienos pateikia sveikatos apsaugos ministrui prašymą pakartotinai vertinti jo profesinę kvalifikaciją;</text:span></text:p>
      <text:p text:style-name="P157"><text:span text:style-name="T158">14.3</text:span><text:span text:style-name="T159">. atsisakyti pripažinti užsienyje įgytą specialisto profesinę kvalifikaciją, nurodant atsisakymo priežastį.</text:span></text:p>
      <text:p text:style-name="P160"><text:span text:style-name="T161">15</text:span><text:span text:style-name="T162">. Sveikatos apsaugos ministerija apie priimtą sprendimą per 5 kalendorines dienas raštu informuoja specialistą.</text:span></text:p>
      <text:p text:style-name="P163"/>
      <text:p text:style-name="P164"><text:span text:style-name="T165">IV</text:span><text:span text:style-name="T166">.<text:s/></text:span><text:span text:style-name="T167">APSKUNDIMO TVARKA</text:span></text:p>
      <text:p text:style-name="P168"/>
      <text:p text:style-name="P169"><text:span text:style-name="T170">16</text:span><text:span text:style-name="T171">. Specialistas, nesutinkantis su sveikatos apsaugos ministro sprendimu, turi teisę per 1 mėnesį nuo sprendimo gavimo dienos apskųsti jį Socialinės apsaugos ir darbo ministerijos apeliacinei komisijai.</text:span></text:p>
      <text:p text:style-name="P172"><text:span text:style-name="T1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22T08:04:00Z</meta:creation-date>
    <dc:date>2019-01-22T08:04:00Z</dc:date>
    <meta:template xlink:href="Normal.dotm" xlink:type="simple"/>
    <meta:editing-cycles>2</meta:editing-cycles>
    <meta:editing-duration>PT0S</meta:editing-duration>
    <meta:document-statistic meta:page-count="4" meta:paragraph-count="157" meta:word-count="1190" meta:character-count="8977" meta:row-count="361" meta:non-whitespace-character-count="7944"/>
  </office:meta>
</office:document-meta>
</file>