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SAUGUMO DEPARTAMENTO ĮSTATYMO 27 STRAIPSNIO PAKEITIMO ĮSTATYMO PAPILDYMO 3 STRAIPSNIU</text:p>
      <text:p text:style-name="P13">Į S T A T Y M A S</text:p>
      <text:p text:style-name="P14"/>
      <text:p text:style-name="P15">2001 m. liepos 5 d. Nr. IX-424</text:p>
      <text:p text:style-name="P16">Vilnius</text:p>
      <text:p text:style-name="P17"/>
      <text:p text:style-name="P18"><text:span text:style-name="T19">(Žin., 2001, Nr.<text:s/></text:span><text:a xlink:href="https://www.e-tar.lt/portal/lt/legalAct/TAR.4EEF2E1EF485" office:target-frame-name="_blank" xlink:show="new"><text:span text:style-name="T20">39-133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papildymas 3 straipsniu</text:span></text:p>
      <text:p text:style-name="P27"><text:span text:style-name="T28">Papildyti Įstatymą 3 straipsniu:</text:span></text:p>
      <text:p text:style-name="P29"><text:span text:style-name="T30">„</text:span><text:span text:style-name="T31">3</text:span><text:span text:style-name="T32"><text:s/>straipsnis.<text:s/></text:span><text:span text:style-name="T33">Įstatymo taikymas</text:span></text:p>
      <text:p text:style-name="P34"><text:span text:style-name="T35">1</text:span><text:span text:style-name="T36">. Šio įstatymo 1 straipsnyje numatyta tarnybinio atlyginimo, papildomo<text:s/></text:span><text:span text:style-name="T37">apmokėjimo, priedų, kompensacijų, pašalpų ir kitų išmokų dydžio nustatymo bei skyrimo tvarka taikoma nuo 2001 m. spalio 1 d.</text:span></text:p>
      <text:p text:style-name="P38"><text:span text:style-name="T39">2</text:span><text:span text:style-name="T40">. Iki 2001 m. spalio 1 d. tarnybinio atlyginimo, papildomo apmokėjimo, priedų, kompensacijų, pašalpų ir kitų išmokų dydį bei s</text:span><text:span text:style-name="T41">kyrimo tvarką nustato Lietuvos Respublikos įstatymai, Vyriausybės nutarimai bei Saugumo departamento statutas.“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06:55:00Z</meta:creation-date>
    <dc:date>2015-10-11T06:55:00Z</dc:date>
    <meta:template xlink:href="Normal" xlink:type="simple"/>
    <meta:editing-cycles>2</meta:editing-cycles>
    <meta:editing-duration>PT0S</meta:editing-duration>
    <meta:document-statistic meta:page-count="1" meta:paragraph-count="18" meta:word-count="135" meta:character-count="956" meta:row-count="46" meta:non-whitespace-character-count="839"/>
  </office:meta>
</office:document-meta>
</file>