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text:span text:style-name="T7">DĖL PROJEKTO „BIBLIOTEKOS PAŽANGAI“ ĮGYVENDINIMO PRIEŽIŪROS KOMITETO SUDARYMO</text:span></text:p>
      <text:p text:style-name="P8"/>
      <text:p text:style-name="P9">2009 m. gruodžio 23 d. Nr. ĮV-683</text:p>
      <text:p text:style-name="P10">Vilnius</text:p>
      <text:p text:style-name="P11"/>
      <text:p text:style-name="P12"><text:span text:style-name="T13">Vadovaudamasis 2007 m. lapkričio 15 d. sudaryta trišale sutartimi tarp Lietuvos Respublikos kultūros ministerijos, Lietuvos nacionalinės Martyno Mažvydo bibliotekos ir Bilo ir Melindos Geitsų fondo bei siekdamas užtikrinti tinkamą projekto „Bibliotekos pažangai“ (toliau – projektas), suteiksiančio galimybę vietos bendruomenėms naudotis viešąja prieiga prie interneto ir elektroninėmis paslaugomis Lietuvos viešosiose bibliotekose, įgyvendinimo priežiūrą, kontrolę ir tarpinstitucinį koordinavimą:</text:span></text:p>
      <text:p text:style-name="P14"><text:span text:style-name="T15">1</text:span><text:span text:style-name="T16">. S u d a r a u šios sudėties projekto įgyvendinimo priežiūros komitetą (toliau – komitetas):</text:span></text:p>
      <text:p text:style-name="P17">Liudas Šukys – kultūros viceministras, komiteto pirmininkas;</text:p>
      <text:p text:style-name="P18">Vida Garunkštytė – Lietuvos bibliotekininkų draugijos pirmininko pavaduotoja;</text:p>
      <text:p text:style-name="P19">Saulius Jastiuginas – Vidaus reikalų ministerijos Viešojo valdymo politikos departamento direktoriaus pavaduotojas;</text:p>
      <text:p text:style-name="P20">Vytas Karsokas – kultūros ministro patarėjas;</text:p>
      <text:p text:style-name="P21">Jonas Mickus – Lietuvos savivaldybių asociacijos patarėjas švietimo ir kultūros klausimams;</text:p>
      <text:p text:style-name="P22">Ramunė Petuchovaitė – Kultūros ministerijos Informacinės visuomenės plėtros skyriaus vyriausioji specialistė, komiteto sekretorė;</text:p>
      <text:p text:style-name="P23">Laimutis Telksnys – Lietuvos mokslo ir studijų technologijų tinklo LITNET valdybos pirmininkas;</text:p>
      <text:p text:style-name="P24">Laimonas Ubavičius – Kultūros ministerijos Informacinės visuomenės plėtros skyriaus vedėjas;</text:p>
      <text:p text:style-name="P25"><text:span text:style-name="T26">Veronika Virganavičiūtė – Kultūros ministerijos Finansų ir turto valdymo skyriaus vedėja.</text:span></text:p>
      <text:p text:style-name="P27"><text:span text:style-name="T28">2</text:span><text:span text:style-name="T29">. N u s t a t a u, kad:</text:span></text:p>
      <text:p text:style-name="P30"><text:span text:style-name="T31">2.1</text:span><text:span text:style-name="T32">. komitetas veikia iki 2012 m. liepos 1 d.;</text:span></text:p>
      <text:p text:style-name="P33"><text:span text:style-name="T34">2.2</text:span><text:span text:style-name="T35">. į komiteto posėdžius stebėtojais gali būti kviečiami dalyvauti Informacinės visuomenės plėtros komiteto prie Lietuvos Respublikos Vyriausybės, Žemės ūkio ministerijos, Švietimo informacinių technologijų centro, Socialinės apsaugos ir darbo ministerijos ir kitų suinteresuotų institucijų atstovai.</text:span></text:p>
      <text:p text:style-name="P36"><text:span text:style-name="T37">3</text:span><text:span text:style-name="T38">. P a v e d u komitetui:</text:span></text:p>
      <text:p text:style-name="P39"><text:span text:style-name="T40">3.1</text:span><text:span text:style-name="T41">. vykdyti stebėseną, ar projekto metiniai veiklos planai atitinka planuotus projekto tikslus ir uždavinius, sekti projekto pažangą ir tvirtinti metines pažangos ataskaitas;</text:span></text:p>
      <text:p text:style-name="P42"><text:span text:style-name="T43">3.2</text:span><text:span text:style-name="T44">. vertinti finansinį projekto vykdymo pagrįstumą ir finansinį projekto planavimą, svarstyti projekto įgyvendinimo išlaidų sąmatas ir jų pakeitimus;</text:span></text:p>
      <text:p text:style-name="P45"><text:span text:style-name="T46">3.3</text:span><text:span text:style-name="T47">. teikti reikiamą administracinę pagalbą projekto vykdytojui, bendradarbiaujant su atsakingomis valstybinėmis institucijomis, viešosiomis įstaigomis ir asociacijomis;</text:span></text:p>
      <text:p text:style-name="P48"><text:span text:style-name="T49">3.4</text:span><text:span text:style-name="T50">. nagrinėti kitus su projektu susijusius klausimus.</text:span></text:p>
      <text:p text:style-name="P51"><text:span text:style-name="T52">4</text:span><text:span text:style-name="T53">. L a i k a u netekusiais galios:</text:span></text:p>
      <text:p text:style-name="P54"><text:span text:style-name="T55">4.1</text:span><text:span text:style-name="T56">. Lietuvos Respublikos kultūros ministro 2006 m. gruodžio 29 d. įsakymą Nr. ĮV-708 „Dėl projekto „Bibliotekos pažangai“ planavimo priežiūros ir koordinavimo komiteto sudarymo“ (Žin., 2007, Nr.<text:s/></text:span><text:a xlink:href="https://www.e-tar.lt/portal/lt/legalAct/TAR.845248D72FC1" office:target-frame-name="_blank" xlink:show="new"><text:span text:style-name="T57">3-130</text:span></text:a><text:span text:style-name="T58">);</text:span></text:p>
      <text:p text:style-name="P59"><text:span text:style-name="T60">4.2</text:span><text:span text:style-name="T61">. Lietuvos Respublikos kultūros ministro 2008 m. vasario 5 d. įsakymą Nr. ĮV-58 „Dėl projekto „Bibliotekos pažangai“ įgyvendinimo priežiūros komiteto sudarymo“ (Žin.,<text:s/></text:span><text:soft-page-break/><text:span text:style-name="T62">2008, Nr.<text:s/></text:span><text:a xlink:href="https://www.e-tar.lt/portal/lt/legalAct/TAR.5EE059DAB149" office:target-frame-name="_blank" xlink:show="new"><text:span text:style-name="T63">18-651</text:span></text:a><text:span text:style-name="T64">);</text:span></text:p>
      <text:p text:style-name="P65"><text:span text:style-name="T66">4.3</text:span><text:span text:style-name="T67">. Lietuvos Respublikos kultūros ministro 2009 m. kovo 19 d. įsakymą Nr. ĮV-146 „Dėl Lietuvos Respublikos kultūros ministro 2008 m. vasario 5 d. įsakymo Nr. ĮV-58 „Dėl Projekto „Bibliotekos pažangai“ įgyvendinimo priežiūros komiteto sudarymo“ pakeitimo“ (Žin., 2009, Nr.<text:s/></text:span><text:a xlink:href="https://www.e-tar.lt/portal/lt/legalAct/TAR.A519E8906E21" office:target-frame-name="_blank" xlink:show="new"><text:span text:style-name="T68">36-1417</text:span></text:a><text:span text:style-name="T69">).</text:span></text:p>
      <text:p text:style-name="P70"/>
      <text:p text:style-name="P71"/>
      <text:p text:style-name="P72"><text:span text:style-name="T73">Kultūros ministras</text:span><text:span text:style-name="T74"><text:tab/>Remigijus Vil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14T05:42:00Z</meta:creation-date>
    <dc:date>2015-05-14T05:42:00Z</dc:date>
    <meta:template xlink:href="Normal" xlink:type="simple"/>
    <meta:editing-cycles>2</meta:editing-cycles>
    <meta:editing-duration>PT0S</meta:editing-duration>
    <meta:document-statistic meta:page-count="2" meta:paragraph-count="36" meta:word-count="449" meta:character-count="3559" meta:row-count="101" meta:non-whitespace-character-count="3146"/>
  </office:meta>
</office:document-meta>
</file>