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ĮGALIOJIMŲ SUTEIKIMO ATSTOVAUTI VALSTYBEI ĮGYVENDINANT REGRESO (ATGRĘŽTINIO REIKALAVIMO) TEISĘ ir IŠIEŠKanT BE PAGRINDO IŠMOKĖTAS KOMPENSACIJAS</text:p>
      <text:p text:style-name="Normal"/>
      <text:p text:style-name="P15">2009 m. vasario 18 d. Nr. 114</text:p>
      <text:p text:style-name="P16">Vilnius</text:p>
      <text:p text:style-name="P17"/>
      <text:p text:style-name="P18">Vadovaudamasi Lietuvos Respublikos smurtiniais nusikaltimais padarytos žalos kompensavimo įstatymo (Žin., 2005, Nr.<text:s/><text:a xlink:href="https://www.e-tar.lt/portal/lt/legalAct/TAR.0258F89BCE57" office:target-frame-name="_blank" xlink:show="new"><text:span text:style-name="T19">85-3140</text:span></text:a>; 2008, Nr.<text:s/><text:a xlink:href="https://www.e-tar.lt/portal/lt/legalAct/TAR.B2A39737BFF7" office:target-frame-name="_blank" xlink:show="new"><text:span text:style-name="T20">137-5387</text:span></text:a>) 14 straipsnio 4 dalimi, Lietuvos Respublikos Vyriausybė<text:span text:style-name="T21"><text:s/></text:span><text:span text:style-name="T22">nutari</text:span>a:</text:p>
      <text:p text:style-name="P23">1. Įgalioti Teisingumo ministeriją, vadovaujantis Lietuvos Respublikos smurtiniais nusikaltimais padarytos žalos kompensavimo įstatymo 14 straipsnio 1 ir 2 dalimis, atstovauti valstybei įgyvendinant regreso (atgręžtinio reikalavimo) teisę iš už smurtiniais nusikaltimais padarytą žalą atsakingų asmenų, taip pat išieškant iš asmenų, kuriems kompensuota smurtiniais nusikaltimais padaryta žala, išmokėtas kompensacijas, paaiškėjus, kad jie neturėjo teisės į žalos kompensavimą.</text:p>
      <text:p text:style-name="P24">2. Šis nutarimas įsigalioja 2009 m. kovo 1 dieną.<text:s/></text:p>
      <text:p text:style-name="P25"/>
      <text:p text:style-name="P26"/>
      <text:p text:style-name="P27">MINISTRAS PIRMININKAS<text:tab/>ANDRIUS KUBILIUS</text:p>
      <text:p text:style-name="Normal"/>
      <text:p text:style-name="P28">TEISINGUMO MINISTRAS<text:tab/>REMIGIJUS ŠIMAŠIU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04:08:00Z</meta:creation-date>
    <dc:date>2015-09-11T04:08:00Z</dc:date>
    <meta:print-date>2009-02-23T07:25:00Z</meta:print-date>
    <meta:template xlink:href="Normal" xlink:type="simple"/>
    <meta:editing-cycles>2</meta:editing-cycles>
    <meta:editing-duration>PT0S</meta:editing-duration>
    <meta:document-statistic meta:page-count="1" meta:paragraph-count="14" meta:word-count="146" meta:character-count="1232" meta:row-count="47" meta:non-whitespace-character-count="1100"/>
  </office:meta>
</office:document-meta>
</file>