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INFORMACIJOS TEIKIMO ASMENIMS NEMOKAMU SVEIKATOS APSAUGOS MINISTERIJOS TELEFONU NUOSTATŲ PATVIRTINIMO</text:p>
      <text:p text:style-name="P9"/>
      <text:p text:style-name="P10">2010 m. birželio 18 d. Nr. V-583</text:p>
      <text:p text:style-name="P11">Vilnius</text:p>
      <text:p text:style-name="P12"/>
      <text:p text:style-name="P13"/>
      <text:p text:style-name="P14"><text:span text:style-name="T15">Vadovaudamasis Lietuvos Respublikos viešojo administravimo įstatymu (Žin., 1999, Nr.<text:s/></text:span><text:a xlink:href="https://www.e-tar.lt/portal/lt/legalAct/TAR.0BDFFD850A66" office:target-frame-name="_blank" xlink:show="new"><text:span text:style-name="T16">60-1945</text:span></text:a><text:span text:style-name="T17">; 2006, Nr. 77-2975), atsižvelgdamas į Lietuvos Respublikos Vyriausybės 2007 m. rugpjūčio 22 d. nutarimą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8">94-3779</text:span></text:a><text:span text:style-name="T19">), Lietuvos Respublikos sveikatos apsaugos ministro 2007 m. spalio 23 d. įsakymą Nr. V-864 „Dėl Asmenų aptarnavimo ir jų prašymų ir skundų nagrinėjimo Sveikatos apsaugos ministerijoje taisyklių patvirtinimo“ (Žin., 2007, Nr.<text:s/></text:span><text:a xlink:href="https://www.e-tar.lt/portal/lt/legalAct/TAR.B9551A09A56E" office:target-frame-name="_blank" xlink:show="new"><text:span text:style-name="T20">112-4579</text:span></text:a><text:span text:style-name="T21">) ir siekdamas užtikrinti Sveikatos apsaugos ministerijos veiklos viešumą bei stiprinti ryšius su visuomene:</text:span></text:p>
      <text:p text:style-name="P22"><text:span text:style-name="T23">1</text:span><text:span text:style-name="T24">.<text:s/></text:span><text:span text:style-name="T25">Tvirtinu</text:span><text:span text:style-name="T26"><text:s/>Informacijos teikimo asmenims nemokamu Sveikatos apsaugos ministerijos telefonu nuostatus (pridedama).</text:span></text:p>
      <text:p text:style-name="P27"><text:span text:style-name="T28">2</text:span><text:span text:style-name="T29">.<text:s/></text:span><text:span text:style-name="T30">Pavedu</text:span><text:span text:style-name="T31"><text:s/>įsakymo vykdymą kontroliuoti ministerijos kancleriui.</text:span></text:p>
      <text:p text:style-name="P32"><text:span text:style-name="T33">3</text:span><text:span text:style-name="T34">.<text:s/></text:span><text:span text:style-name="T35">Pripažįstu</text:span><text:span text:style-name="T36"><text:s/>netekusiu galios Lietuvos Respublikos sveikatos apsaugos ministro 2008 m. gruodžio 9 d. įsakymą Nr. V-1227 „Dėl Informacijos teikimo gyventojams nemokamu Sveikatos apsaugos ministerijos telefonu nuostatų patvirtinimo“ (Žin., 2009, Nr.<text:s/></text:span><text:a xlink:href="https://www.e-tar.lt/portal/lt/legalAct/TAR.C1A0C0396723" office:target-frame-name="_blank" xlink:show="new"><text:span text:style-name="T37">3-71</text:span></text:a><text:span text:style-name="T38">).</text:span></text:p>
      <text:p text:style-name="P39"/>
      <text:p text:style-name="P40"/>
      <text:p text:style-name="P41"/>
      <text:p text:style-name="P42"><text:span text:style-name="T43">SVEIKATOS APSAUGOS MINISTRAS<text:s/></text:span><text:span text:style-name="T44"><text:tab/>RAIMONDAS ŠUKYS</text:span></text:p>
      <text:soft-page-break/>
      <text:p text:style-name="P45"><text:span text:style-name="T46">PATVIRTINTA</text:span></text:p>
      <text:p text:style-name="P47">Lietuvos Respublikos<text:s/></text:p>
      <text:p text:style-name="P48">sveikatos apsaugos ministro<text:s/></text:p>
      <text:p text:style-name="P49">2010 m. birželio 18 d. įsakymu Nr. V-583</text:p>
      <text:p text:style-name="P50"/>
      <text:p text:style-name="P51"><text:span text:style-name="T52">INFORMACIJOS TEIKIMO ASMENIMS NEMOKAMU SVEIKATOS APSAUGOS MINISTERIJOS TELEFONU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nformacijos teikimo asmenims nemokamu Sveikatos apsaugos ministerijos telefonu nuostatai nustato informacijos teikimo paslaugos administravimą. Šie nuostatai detalizuoja Asmenų aptarnavimo ir jų prašymų ir skundų nagrinėjimo Sveikatos apsaugos ministerijoje taisykles, patvirtintas sveikatos apsaugos ministro 2007 m. spalio 23 d. įsakymu Nr. V-864 (Žin., 2007, Nr.<text:s/></text:span><text:a xlink:href="https://www.e-tar.lt/portal/lt/legalAct/TAR.B9551A09A56E" office:target-frame-name="_blank" xlink:show="new"><text:span text:style-name="T62">112-4579</text:span></text:a><text:span text:style-name="T63">).</text:span></text:p>
      <text:p text:style-name="P64"><text:span text:style-name="T65">2</text:span><text:span text:style-name="T66">. Informacijos teikimo asmenims nemokamu Sveikatos apsaugos ministerijos telefonu tikslas – naudojantis naujų technologijų teikiamomis galimybėmis pagerinti informacijos prieinamumą asmenims.</text:span></text:p>
      <text:p text:style-name="P67"><text:span text:style-name="T68">3</text:span><text:span text:style-name="T69">. Šiuose nuostatuose vartojamos sąvokos:</text:span></text:p>
      <text:p text:style-name="P70"><text:span text:style-name="T71">Paslauga</text:span><text:span text:style-name="T72"><text:s/>– informacijos apie Sveikatos apsaugos ministerijos veiklą teikimas nemokamu telefonu.</text:span></text:p>
      <text:p text:style-name="P73"><text:span text:style-name="T74">Paslaugos teikėjas<text:s/></text:span><text:span text:style-name="T75">– Sveikatos apsaugos ministerijos Bendrųjų reikalų departamento Dokumentų valdymo ir asmenų priėmimo skyriaus darbuotojas, teikiantis informaciją nemokamu Sveikatos apsaugos ministerijos telefonu, administruojantis paslaugos teikimą, tvarkantis informacinę duomenų bazę.</text:span></text:p>
      <text:p text:style-name="P76"><text:span text:style-name="T77">Paslaugos gavėjas<text:s/></text:span><text:span text:style-name="T78">– asmuo, kuris naudojasi paslauga.</text:span></text:p>
      <text:p text:style-name="P79"/>
      <text:p text:style-name="P80"><text:span text:style-name="T81">II</text:span><text:span text:style-name="T82">.<text:s/></text:span><text:span text:style-name="T83">PASLAUGOS TEIKIMO TVARKA</text:span></text:p>
      <text:p text:style-name="P84"/>
      <text:p text:style-name="P85"><text:span text:style-name="T86">4</text:span><text:span text:style-name="T87">. Paslauga teikiama visomis telekomunikacijų tinklų linijomis Sveikatos apsaugos ministerijos darbo dienomis.</text:span></text:p>
      <text:p text:style-name="P88"><text:span text:style-name="T89">5</text:span><text:span text:style-name="T90">. Paslaugos gavėjas, paskambinęs telefonu 8 800 66004, ne vėliau kaip po trečio signalo sujungiamas su darbuotoju.</text:span></text:p>
      <text:p text:style-name="P91"><text:span text:style-name="T92">6</text:span><text:span text:style-name="T93">. Jei nemokama telefono linija yra užimta, paslaugos gavėjas turi paskambinti dar kartą.</text:span></text:p>
      <text:p text:style-name="P94"><text:span text:style-name="T95">7</text:span><text:span text:style-name="T96">. Paslaugos teikėjas:</text:span></text:p>
      <text:p text:style-name="P97"><text:span text:style-name="T98">7.1</text:span><text:span text:style-name="T99">. iš karto atsako arba ieško atsakymo į pateiktą klausimą informacinėje duomenų bazėje;</text:span></text:p>
      <text:p text:style-name="P100"><text:span text:style-name="T101">7.2</text:span><text:span text:style-name="T102">. jei informacinėje duomenų bazėje nėra atsakymo į pateiktą klausimą, informuoja paslaugos gavėją, kad ne vėliau kaip kitą darbo dieną jis paskambins paslaugos gavėjo nurodytu telefonu ir pateiks atsakymą į rūpimą klausimą;</text:span></text:p>
      <text:p text:style-name="P103"><text:span text:style-name="T104">7.3</text:span><text:span text:style-name="T105">. ne vėliau kaip per vieną darbo dieną susisiekia su kompetentingu specialistu ir pasiteirauja informacijos paslaugos gavėjo klausimu;</text:span></text:p>
      <text:p text:style-name="P106"><text:span text:style-name="T107">7.4</text:span><text:span text:style-name="T108">. jei paslaugos gavėjas yra nepatenkintas suteikta informacija, jam siūloma užsirašyti į Sveikatos apsaugos ministerijos specialisto konsultaciją Lietuvos Respublikos asmenų priėmimo ir konsultavimo Sveikatos apsaugos ministerijoje plane-grafike, patvirtintame Lietuvos Respublikos sveikatos apsaugos ministro įsakymu, nustatytu laiku arba klausimą pateikti raštu (tiesiogiai atvykus į Sveikatos apsaugos ministeriją ar per pasiuntinį, atsiuntus paštu, faksu) ar elektroniniu būdu ministerijos pašto adresu;</text:span></text:p>
      <text:p text:style-name="P109"><text:span text:style-name="T110">7.5</text:span><text:span text:style-name="T111">. informaciją apie skambučius registruoja informacinėje bazėje, ją analizuoja ir teikia Sveikatos apsaugos ministerijos Bendrųjų reikalų departamento Dokumentų valdymo ir asmenų priėmimo skyriaus vedėjui.</text:span></text:p>
      <text:p text:style-name="P112"/>
      <text:p text:style-name="P113"><text:span text:style-name="T114">III</text:span><text:span text:style-name="T115">.<text:s/></text:span><text:span text:style-name="T116">PASLAUGOS TEIKIMO APIMTIS</text:span></text:p>
      <text:p text:style-name="P117"/>
      <text:p text:style-name="P118"><text:span text:style-name="T119">8</text:span><text:span text:style-name="T120">. Informacija asmenims nemokamu Sveikatos apsaugos ministerijos telefonu teikiama šiais klausimais:</text:span></text:p>
      <text:p text:style-name="P121"><text:span text:style-name="T122">8.1</text:span><text:span text:style-name="T123">. apie sveikatos priežiūros įstaigų teikiamas gydymo ir sveikatos stiprinimo paslaugas, jų teikimo tvarką, vietą ir mastą;</text:span></text:p>
      <text:p text:style-name="P124"><text:span text:style-name="T125">8.2</text:span><text:span text:style-name="T126">. apie teisę pasirinkti gydytoją, asmens ir visuomenės sveikatos specialistų konsultavimo tvarką;</text:span></text:p>
      <text:p text:style-name="P127"><text:span text:style-name="T128">8.3</text:span><text:span text:style-name="T129">. apie būtinosios medicinos pagalbos teikimo tvarką;</text:span></text:p>
      <text:p text:style-name="P130"><text:span text:style-name="T131">8.4</text:span><text:span text:style-name="T132">. apie sveikatos priežiūros paslaugų teikimą užsienyje;</text:span></text:p>
      <text:p text:style-name="P133"><text:span text:style-name="T134">8.5</text:span><text:span text:style-name="T135">. apie vaistų kompensavimo tvarką ir pardavimą vaistinėse;</text:span></text:p>
      <text:p text:style-name="P136"><text:span text:style-name="T137">8.6</text:span><text:span text:style-name="T138">. apie vaistų receptų išrašymą, vaistų vežimą ir siuntimą;</text:span></text:p>
      <text:p text:style-name="P139"><text:span text:style-name="T140">8.7</text:span><text:span text:style-name="T141">. apie medicininį reabilitacinį ir sanatorinį gydymą;</text:span></text:p>
      <text:p text:style-name="P142"><text:span text:style-name="T143">8.8</text:span><text:span text:style-name="T144">. apie medicininę, psichologinę ir socialinę-reabilitacinę pagalbą sergantiesiems priklausomybės ligomis, norintiems atsikratyti žalingų sveikatai įpročių;</text:span></text:p>
      <text:p text:style-name="P145"><text:span text:style-name="T146">8.9</text:span><text:span text:style-name="T147">. apie sveikatos priežiūros specialistų ir įstaigų licencijavimą, medicinos įrangos ir gaminių aprobavimą;</text:span></text:p>
      <text:p text:style-name="P148"><text:span text:style-name="T149">8.10</text:span><text:span text:style-name="T150">. apie pacientų teises ir žalos sveikatai atlyginimą, sveikatos priežiūros specialistų ir įstaigų veiklos apskundimo ir skundų nagrinėjimo tvarką;</text:span></text:p>
      <text:p text:style-name="P151"><text:span text:style-name="T152">8.11</text:span><text:span text:style-name="T153">. apie visuomenės sveikatos problemas, jų sprendimo būdus, profilaktinius skiepijimus, vandens ir maisto produktų higienos kontrolę, sveikatą stiprinančios aplinkos kūrimą, sveikatos ugdymą ir stiprinimą;</text:span></text:p>
      <text:p text:style-name="P154"><text:span text:style-name="T155">8.12</text:span><text:span text:style-name="T156">. apie sveikatos draudimą;</text:span></text:p>
      <text:p text:style-name="P157"><text:span text:style-name="T158">8.13</text:span><text:span text:style-name="T159">. apie ortopedinės technikos ir endoprotezų skyrimo tvarką;</text:span></text:p>
      <text:p text:style-name="P160"><text:span text:style-name="T161">8.14</text:span><text:span text:style-name="T162">. apie profilaktinių patikrinimų tvarką;</text:span></text:p>
      <text:p text:style-name="P163"><text:span text:style-name="T164">8.15</text:span><text:span text:style-name="T165">. apie teismo medicininės ekspertizės tarnybos nagrinėjamus klausimus;</text:span></text:p>
      <text:p text:style-name="P166"><text:span text:style-name="T167">8.16</text:span><text:span text:style-name="T168">. apie nemokamus psichologinės ir kitos pagalbos telefonus;</text:span></text:p>
      <text:p text:style-name="P169"><text:span text:style-name="T170">8.17</text:span><text:span text:style-name="T171">. apie naujausius sveikatos stiprinimo renginius, sveikatos stiprinimo akcijas užsienyje ir Lietuvoje;</text:span></text:p>
      <text:p text:style-name="P172"><text:span text:style-name="T173">8.18</text:span><text:span text:style-name="T174">. kitais ministerijos veiklos klausimais.</text:span></text:p>
      <text:p text:style-name="P175"/>
      <text:p text:style-name="P176"><text:span text:style-name="T177">IV</text:span><text:span text:style-name="T178">.<text:s/></text:span><text:span text:style-name="T179">PASLAUGOS TEIKIMO LAIKAS</text:span></text:p>
      <text:p text:style-name="P180"/>
      <text:p text:style-name="P181"><text:span text:style-name="T182">9</text:span><text:span text:style-name="T183">. Paslauga asmenims nemokamu telefonu teikiama Sveikatos apsaugos ministerijos darbo dienomis pirmadieniais ir trečiadieniais nuo 8.00 iki 18.00 val., antradieniais ir ketvirtadieniais – nuo 8.00 iki 17 val., penktadieniais – nuo 8.00 iki 15.45 val., pietų pertrauka – nuo 12.00 iki 12.45 val.</text:span></text:p>
      <text:p text:style-name="P184">Ekstremalių sveikatai situacijų atvejais nemokamos linijos skambučiai po darbo valandų, poilsio ir švenčių dienomis peradresuojami į Sveikatos apsaugos ministerijos Ekstremalių sveikatai situacijų centro budėtojo telefoną (8 5) 261 9888.</text:p>
      <text:p text:style-name="P185"/>
      <text:p text:style-name="P186"><text:span text:style-name="T187">V</text:span><text:span text:style-name="T188">.<text:s/></text:span><text:span text:style-name="T189">PASLAUGOS TEIKĖJO TEISĖS IR PAREIGOS</text:span></text:p>
      <text:p text:style-name="P190"/>
      <text:p text:style-name="P191"><text:span text:style-name="T192">10</text:span><text:span text:style-name="T193">. Paslaugos teikėjas turi teisę:</text:span></text:p>
      <text:p text:style-name="P194"><text:span text:style-name="T195">10.1</text:span><text:span text:style-name="T196">. gauti informaciją, reikalingą asmenims informuoti nemokamu Sveikatos apsaugos ministerijos telefonu, iš Sveikatos apsaugos ministerijos ir jos reguliavimo sričiai priklausančių įstaigų bei kitų patikimų informacijos šaltinių;</text:span></text:p>
      <text:p text:style-name="P197"><text:span text:style-name="T198">10.2</text:span><text:span text:style-name="T199">. atsisakyti teikti informaciją, jeigu paslaugos gavėjas nesugeba aiškiai suformuluoti klausimo, priekabiauja, vartoja necenzūrinius žodžius, įžeidinėja ar grasina informacijos teikėjui;</text:span></text:p>
      <text:p text:style-name="P200"><text:span text:style-name="T201">10.3</text:span><text:span text:style-name="T202">. informuoti Sveikatos apsaugos ministerijos Dokumentų valdymo ir asmenų<text:s/></text:span><text:soft-page-break/><text:span text:style-name="T203">priėmimo skyriaus vedėją, Bendrųjų reikalų departamento direktorių, prireikus ir teisėsaugos institucijas apie nusikalstamą paslaugos gavėjo veiką (grasinimus imtis prievartos ar kitos neteisėtos veiklos, šantažą ir pan.);</text:span></text:p>
      <text:p text:style-name="P204"><text:span text:style-name="T205">10.4</text:span><text:span text:style-name="T206">. teikti pasiūlymus dėl asmenų informavimo nemokamu Sveikatos apsaugos ministerijos telefonu gerinimo, paslaugos teikimo apimties ir teikimo laiko pakeitimo.</text:span></text:p>
      <text:p text:style-name="P207"><text:span text:style-name="T208">11</text:span><text:span text:style-name="T209">. Paslaugos teikėjo pareigos:</text:span></text:p>
      <text:p text:style-name="P210"><text:span text:style-name="T211">11.1</text:span><text:span text:style-name="T212">. mandagiai, trumpai ir suprantamai atsakyti paslaugos gavėjui į jam rūpimą klausimą;</text:span></text:p>
      <text:p text:style-name="P213"><text:span text:style-name="T214">11.2</text:span><text:span text:style-name="T215">. nuolat papildyti ir tikslinti informacinę duomenų bazę;</text:span></text:p>
      <text:p text:style-name="P216"><text:span text:style-name="T217">11.3</text:span><text:span text:style-name="T218">. laikytis informacijos teikimo telefonu reikalavimų, išdėstytų Asmenų aptarnavimo ir jų prašymų ir skundų nagrinėjimo Sveikatos apsaugos ministerijoje taisyklėse, patvirtintose Lietuvos Respublikos sveikatos apsaugos ministro 2007 m. spalio 23 d. įsakymu Nr. V-864, Informacijos teikimo asmenims nemokamu Sveikatos apsaugos ministerijos telefonu nuostatuose nurodytos paslaugos teikimo tvarkos ir valstybės tarnautojo etikos principų.</text:span></text:p>
      <text:p text:style-name="P219"/>
      <text:p text:style-name="P220"><text:span text:style-name="T221">VI</text:span><text:span text:style-name="T222">.<text:s/></text:span><text:span text:style-name="T223">BAIGIAMOJI NUOSTATA</text:span></text:p>
      <text:p text:style-name="P224"/>
      <text:p text:style-name="P225"><text:span text:style-name="T226">12</text:span><text:span text:style-name="T227">. Informacija apie paslaugą teikiama Sveikatos apsaugos ministerijos interneto svetainėje www.sam.lt.</text:span></text:p>
      <text:p text:style-name="P228"/>
      <text:p text:style-name="P229"><text:span text:style-name="T2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7T07:50:00Z</meta:creation-date>
    <dc:date>2015-09-17T07:50:00Z</dc:date>
    <meta:template xlink:href="Normal" xlink:type="simple"/>
    <meta:editing-cycles>2</meta:editing-cycles>
    <meta:editing-duration>PT0S</meta:editing-duration>
    <meta:document-statistic meta:page-count="4" meta:paragraph-count="83" meta:word-count="1067" meta:character-count="8843" meta:row-count="291" meta:non-whitespace-character-count="7859"/>
  </office:meta>
</office:document-meta>
</file>