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text:p>
      <text:p text:style-name="P9"/>
      <text:p text:style-name="P10">2012 m. kovo 7 d. Nr. D1-20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atsižvelgdamas į VP3-1.4-AM-04-R</text:span><text:span text:style-name="T21"><text:s/></text:span><text:span text:style-name="T22">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23">136-5349</text:span></text:a><text:span text:style-name="T24">; 2011, Nr.<text:s/></text:span><text:a xlink:href="https://www.e-tar.lt/portal/lt/legalAct/TAR.7601B4BA7F03" office:target-frame-name="_blank" xlink:show="new"><text:span text:style-name="T25">43-2044</text:span></text:a><text:span text:style-name="T26">), 81 ir 82 punktus ir Aplinkos ministerijos Aplinkos projektų valdymo agentūros 2012 m. vasario 15 d. projektų tinkamumo finansuoti vertinimo ataskaitą Nr. 51,</text:span></text:p>
      <text:p text:style-name="P27"><text:span text:style-name="T28">s k i r i u finansavimą regionų projektų planavimo būdu pagal Sanglaudos skatinimo veiksmų programos 1 prioriteto „Vietinė ir urbanistinė plėtra, kultūros paveldo ir gamtos išsaugojimas bei pritaikymas turizmo plėtrai“ VP3-1.4-AM-04-R</text:span><text:span text:style-name="T29"><text:s/></text:span><text:span text:style-name="T30">priemonę „Vandens telkinių būklės gerinimas“ pateiktam Vilkaviškio rajono savivaldybės administracijos projektui „Klausučių tvenkinio ir Šeimenos upės vagos valymas“ (paraiškos kodas Nr. VP3-1.4-AM-04-R-41-015) iki 2 147 857,32 litų (dviejų milijonų šimto keturiasdešimt septynių tūkstančių aštuonių šimtų penkiasdešimt septynių litų trisdešimt dviejų centų) iš Aplinkos taršos mažinimo ir prevencijos programos (programos kodas 01.31).<text:s/></text:span></text:p>
      <text:p text:style-name="P31"/>
      <text:p text:style-name="P32"/>
      <text:p text:style-name="P33"><text:span text:style-name="T34">Aplinkos ministras</text:span><text:span text:style-name="T3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7:41:00Z</meta:creation-date>
    <dc:date>2016-03-13T17:41:00Z</dc:date>
    <meta:template xlink:href="Normal" xlink:type="simple"/>
    <meta:editing-cycles>2</meta:editing-cycles>
    <meta:editing-duration>PT0S</meta:editing-duration>
    <meta:document-statistic meta:page-count="1" meta:paragraph-count="11" meta:word-count="321" meta:character-count="2461" meta:row-count="52" meta:non-whitespace-character-count="2151"/>
  </office:meta>
</office:document-meta>
</file>