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<text:span text:style-name="T7">DĖL LIETUVOS RESPUBLIKOS VIDAUS REIKALŲ MINISTRO 2009 M. BIRŽELIO 22 d. įsakymo Nr. 1v-312 „DĖL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</text:span><text:span text:style-name="T8">,<text:s/></text:span><text:span text:style-name="T9">SĄRAŠO Nr. 01 PATVIRTINIMO“ pakeitimo</text:span></text:p>
      <text:p text:style-name="P10"/>
      <text:p text:style-name="P11">2009 m. gruodžio 15 d. Nr. 1V-691</text:p>
      <text:p text:style-name="P12">Vilnius</text:p>
      <text:p text:style-name="P13"/>
      <text:p text:style-name="P14"><text:span text:style-name="T15">Pakeičiu</text:span><text:span text:style-name="T16"><text:s/>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ą Nr. 01, patvirtintą Lietuvos Respublikos vidaus reikalų ministro 2009 m. birželio 22 d. įsakymu Nr. 1V-312 „Dėl<text:s/></text:span><text:span text:style-name="T17">v</text:span><text:span text:style-name="T18">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o Nr. 01 patvirtinimo“ (Žin., 2009, Nr.<text:s/></text:span><text:a xlink:href="https://www.e-tar.lt/portal/lt/legalAct/TAR.83415E8B1221" office:target-frame-name="_blank" xlink:show="new"><text:span text:style-name="T19">78-3255</text:span></text:a><text:span text:style-name="T20">):</text:span></text:p>
      <text:p text:style-name="P21"><text:span text:style-name="T22">1</text:span><text:span text:style-name="T23">. įrašau projekto Nr. 18 eilutėje „Europos Sąjungos fondų lėšos“ vietoje sumos „2 453 584 Lt“ sumą „2 546 501,40 Lt“</text:span><text:span text:style-name="T24">;</text:span></text:p>
      <text:p text:style-name="P25"><text:span text:style-name="T26">2</text:span><text:span text:style-name="T27">. įrašau projekto Nr. 18 eilutėje „Nacionalinio finansavimo (valstybės biudžeto lėšos)“ vietoje sumos „542 300,00 Lt“ sumą „449 382,60 Lt“;</text:span></text:p>
      <text:p text:style-name="P28"><text:span text:style-name="T29">3</text:span><text:span text:style-name="T30">. įrašau projekto Nr. 63 eilutėje „Projekto aprašymas (tikslas, uždaviniai ir planuojami rezultatai)“ po žodžių „atliekantiems veiklos“ žodžius „ir finansinį“.</text:span></text:p>
      <text:p text:style-name="P31"/>
      <text:p text:style-name="P32"/>
      <text:p text:style-name="P33"/>
      <text:p text:style-name="P34"><text:span text:style-name="T35">Vidaus reikalų ministras<text:s/></text:span><text:span text:style-name="T3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07T07:50:00Z</meta:creation-date>
    <dc:date>2016-03-07T07:50:00Z</dc:date>
    <meta:template xlink:href="Normal" xlink:type="simple"/>
    <meta:editing-cycles>2</meta:editing-cycles>
    <meta:editing-duration>PT0S</meta:editing-duration>
    <meta:document-statistic meta:page-count="1" meta:paragraph-count="12" meta:word-count="236" meta:character-count="1910" meta:row-count="48" meta:non-whitespace-character-count="1686"/>
  </office:meta>
</office:document-meta>
</file>