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VETERINARIJOS TARNYBOS DIREKTORIUS</text:span></text:p>
      <text:p text:style-name="P10"/>
      <text:p text:style-name="P11">Į S A K Y M A S</text:p>
      <text:p text:style-name="P12">DĖL VALSTYBINĖS VETERINARIJOS TARNYBOS DIREKTORIAUS 1999 05 04 ĮSAKYMO NR. 4-119 PAPILDYMO</text:p>
      <text:p text:style-name="P13"/>
      <text:p text:style-name="P14">1999 m. lapkričio 17 d. Nr. 4-299</text:p>
      <text:p text:style-name="P15">Vilnius</text:p>
      <text:p text:style-name="P16"/>
      <text:p text:style-name="P17"><text:span text:style-name="T18">Papildau</text:span><text:span text:style-name="T19"><text:s/>Lietuvos laboratorinių gyvūnų naudojimo etikos komisiją prie valstybinės veterinarijos tarnybos sekretore – I. Jonauskiene, Imunologijos instituto Biomodelių ir toksikologijos laboratorijos vedėja.</text:span></text:p>
      <text:p text:style-name="P20"/>
      <text:p text:style-name="P21"/>
      <text:p text:style-name="P22"><text:span text:style-name="T23">DIREKTORIUS</text:span><text:span text:style-name="T24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13:26:00Z</meta:creation-date>
    <dc:date>2016-04-13T13:26:00Z</dc:date>
    <meta:template xlink:href="Normal" xlink:type="simple"/>
    <meta:editing-cycles>2</meta:editing-cycles>
    <meta:editing-duration>PT0S</meta:editing-duration>
    <meta:document-statistic meta:page-count="1" meta:paragraph-count="8" meta:word-count="59" meta:character-count="452" meta:row-count="23" meta:non-whitespace-character-count="401"/>
  </office:meta>
</office:document-meta>
</file>