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KOMISIJOS LIETUVOS RESPUBLIKOS IR KAZACHSTANO RESPUBLIKOS SUSITARIMUI DĖL LAISVOS PREKYBOS ĮGYVENDINTI SUDARYMO</text:p>
      <text:p text:style-name="P8"/>
      <text:p text:style-name="P9">1993 m. lapkričio 8 d. Nr. 753p</text:p>
      <text:p text:style-name="P10">Vilnius</text:p>
      <text:p text:style-name="P11"/>
      <text:p text:style-name="P12"><text:span text:style-name="T13">1</text:span><text:span text:style-name="T14">. Sudaryti šią komisiją Lietuvos Respublikos ir Kazachstano Respublikos susitarimui dėl laisvos prekybos įgyvendinti:</text:span></text:p>
      <text:p text:style-name="P15">K. Baranauskas – pramonės ir prekybos ministro pavaduotojas (komisijos pirmininkas);</text:p>
      <text:p text:style-name="P16">R. Šegžda – Pramonės ir prekybos ministerijos Užsienio prekybos sutarčių skyriaus viršininkas (komisijos pirmininko pavaduotojas);</text:p>
      <text:p text:style-name="P17">S. Kropas – Lietuvos banko Tarptautinio departamento direktorius;</text:p>
      <text:p text:style-name="P18">R. Švedas – Užsienio reikalų ministerijos Ekonominių ryšių departamento Prekybos skyriaus vedėjas;</text:p>
      <text:p text:style-name="P19">R. Tamašauskas – Finansų ministerijos Pajamų departamento direktoriaus pavaduotojas;</text:p>
      <text:p text:style-name="P20">E. Verbavičius – Akcinio inovacinio banko direktorius;</text:p>
      <text:p text:style-name="P21"><text:span text:style-name="T22">J. Preikšaitienė – Pramonės ir prekybos ministerijos Užsienio prekybos sutarčių skyriaus vyresnioji specialistė (komisijos sekretorė).</text:span></text:p>
      <text:p text:style-name="P23"><text:span text:style-name="T24">2</text:span><text:span text:style-name="T25">. Komisijos nariai įgaliojami spręsti visus klausimus pagal savo institucijų funkcijas.</text:span></text:p>
      <text:p text:style-name="P26"><text:span text:style-name="T27">3</text:span><text:span text:style-name="T28">. Komisijos ekspertais prireikus kviečiami šie asmenys:</text:span></text:p>
      <text:p text:style-name="P29">V. Bitė – Žemės ūkio ministerijos Tarpvalstybinių ryšių departamento direktorius;</text:p>
      <text:p text:style-name="P30">P. Darginavičius – Lietuvos Respublikos vyriausiojo muitininko pavaduotojas;</text:p>
      <text:p text:style-name="P31">R. Jankūnas – Lietuvos vartotojų kooperatyvų sąjungos valdybos Pramoninių prekių skyriaus viršininkas;</text:p>
      <text:p text:style-name="P32">A. Kantauskas – Pramonės ir prekybos ministerijos Mašinų gamybos pramonės departamento direktorius;</text:p>
      <text:p text:style-name="P33"><text:span text:style-name="T34">A. Vileikis – Susisiekimo ministerijos Tarptautinių santykių departamento direktoriaus pavaduotojas.</text:span></text:p>
      <text:p text:style-name="P35"><text:span text:style-name="T36">4</text:span><text:span text:style-name="T37">. Pripažinti netekusiu galios Lietuvos Respublikos Vyriausybės 1993 m. rugpjūčio 17 d. potvarkį Nr. 599p „Dėl komisijos Lietuvos Respublikos ir Kazachstano susitarimui dėl laisvos prekybos įgyvendinti sudarymo“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DOLFAS ŠLEŽ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6T11:44:00Z</meta:creation-date>
    <dc:date>2019-05-06T11:44:00Z</dc:date>
    <meta:template xlink:href="Normal.dotm" xlink:type="simple"/>
    <meta:editing-cycles>2</meta:editing-cycles>
    <meta:editing-duration>PT0S</meta:editing-duration>
    <meta:document-statistic meta:page-count="1" meta:paragraph-count="52" meta:word-count="235" meta:character-count="1821" meta:row-count="91" meta:non-whitespace-character-count="1638"/>
  </office:meta>
</office:document-meta>
</file>