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2005<text:s/></text:span><text:span text:style-name="T8">M</text:span><text:span text:style-name="T9">. RUGSĖJO 16<text:s/></text:span><text:span text:style-name="T10">D</text:span><text:span text:style-name="T11">. ĮSAKYMO N</text:span><text:span text:style-name="T12">R</text:span><text:span text:style-name="T13">. D1-447 „DĖL MIŠKO ŽELDINIMO DARBŲ VERTINIMO IR MIŠKO ŽELDINIŲ INVENTORIZACIJOS TVARKOS APRAŠO PATVIRTINIMO“ IR JĮ KEITUSIO ĮSAKYMO PRIPAŽINIMO NETEKUSIAIS GALIOS</text:span></text:p>
      <text:p text:style-name="P14"/>
      <text:p text:style-name="P15">2008 m. lapkričio 12 d. Nr. D1-605</text:p>
      <text:p text:style-name="P16">Vilnius</text:p>
      <text:p text:style-name="P17"/>
      <text:p text:style-name="P18"/>
      <text:p text:style-name="P19"><text:span text:style-name="T20">Pripažįstu</text:span><text:span text:style-name="T21"><text:s/>netekusiais galios:</text:span></text:p>
      <text:p text:style-name="P22"><text:span text:style-name="T23">1</text:span><text:span text:style-name="T24">. Lietuvos Respublikos aplinkos ministro 2005 m. rugsėjo 16 d. įsakymą Nr. D1-447 „Dėl Miško želdinimo darbų vertinimo ir miško želdinių inventorizacijos tvarkos aprašo patvirtinimo“ (Žin., 2005, Nr.<text:s/></text:span><text:a xlink:href="https://www.e-tar.lt/portal/lt/legalAct/TAR.832AB03C825C" office:target-frame-name="_blank" xlink:show="new"><text:span text:style-name="T25">113-4141</text:span></text:a><text:span text:style-name="T26">).</text:span></text:p>
      <text:p text:style-name="P27"><text:span text:style-name="T28">2</text:span><text:span text:style-name="T29">. Lietuvos Respublikos aplinkos ministro 2007 m. rugsėjo 5 d. įsakymą Nr. D1-457 „Dėl aplinkos ministro 2005 m. rugsėjo 16 d. įsakymo D1-447 „Dėl Miško želdinimo darbų vertinimo ir miško želdinių inventorizacijos tvarkos aprašo patvirtinimo“ pakeitimo“ (Žin., 2007, Nr.<text:s/></text:span><text:a xlink:href="https://www.e-tar.lt/portal/lt/legalAct/TAR.3F05BBD1EDB7" office:target-frame-name="_blank" xlink:show="new"><text:span text:style-name="T30">96-3903</text:span></text:a><text:span text:style-name="T31">)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3-21T14:04:00Z</meta:creation-date>
    <dc:date>2017-03-21T14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072" meta:row-count="36" meta:non-whitespace-character-count="948"/>
  </office:meta>
</office:document-meta>
</file>