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widows="0" fo:orphans="0" fo:text-align="center"/>
      <style:text-properties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font-size-complex="12pt" style:language-asian="lt" style:country-asian="LT"/>
    </style:style>
    <style:style style:name="T63" style:parent-style-name="DefaultParagraphFont" style:family="text">
      <style:text-properties fo:text-transform="uppercase" fo:color="#000000" style:font-size-complex="12pt" style:language-asian="lt" style:country-asian="LT"/>
    </style:style>
    <style:style style:name="P64"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1 m. birželio 20 d. įsakymo nr. 4-432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3 m. spalio 22 d. Nr. 4-938</text:p>
      <text:p text:style-name="P8">Vilnius</text:p>
      <text:p text:style-name="P9"/>
      <text:p text:style-name="P10"><text:span text:style-name="T11">1</text:span><text:span text:style-name="T12">. P a k e i č i u Lietuvos Respublikos ūkio ministro 2011 m. birželio 20 d. įsakymą Nr. 4-432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D976B1E948F7" office:target-frame-name="_blank" xlink:show="new"><text:span text:style-name="T13">50-472</text:span></text:a><text:span text:style-name="T14">; 2012, Nr.<text:s/></text:span><text:a xlink:href="https://www.e-tar.lt/portal/lt/legalAct/TAR.618B1488BE4D" office:target-frame-name="_blank" xlink:show="new"><text:span text:style-name="T15">31-291</text:span></text:a><text:span text:style-name="T16">, Nr.<text:s/></text:span><text:a xlink:href="https://www.e-tar.lt/portal/lt/legalAct/TAR.2371C5F9AA09" office:target-frame-name="_blank" xlink:show="new"><text:span text:style-name="T17">60-561</text:span></text:a><text:span text:style-name="T18">) ir išdėstau jį nauja redakcija:</text:span></text:p>
      <text:p text:style-name="P19"/>
      <text:p text:style-name="P20"><text:span text:style-name="T21">„LIETUVOS RESPUBLIKOS ŪKIO MINISTRAS</text:span></text:p>
      <text:p text:style-name="P22"/>
      <text:p text:style-name="P23">ĮSAKYMAS</text:p>
      <text:p text:style-name="P24">DĖL FINANSAVIMO PROJEKTAMS, SIEKIANTIEMS GAUTI EUROPOS SĄJUNGOS STRUKTŪRINIŲ FONDŲ FINANSINĘ PARAMĄ PAGAL LIETUVOS 2007–2013 METŲ EUROPOS SĄJUNGOS STRUKTŪRINĖS PARAMOS PANAUDOJIMO STRATEGIJĄ IR EKONoMIKOS AUGIMO VEIKSMŲ PROGRAMĄ, SKYRIMO</text:p>
      <text:p text:style-name="P25"/>
      <text:p text:style-name="P26"><text:span text:style-name="T27">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8">114-4637</text:span></text:a><text:span text:style-name="T29">; 2012, Nr. 90-4698),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0">67-1957</text:span></text:a><text:span text:style-name="T31">; 2010, Nr.<text:s/></text:span><text:a xlink:href="https://www.e-tar.lt/portal/lt/legalAct/TAR.D518E7C4B1E0" office:target-frame-name="_blank" xlink:show="new"><text:span text:style-name="T32">125-6400</text:span></text:a><text:span text:style-name="T33">), 10.2 punktu, Valstybės planuojamų integruotų mokslo, studijų ir verslo centrų (slėnių) projektų, siūlomų finansuoti pagal 2007–2013 m. Ekonomikos augimo veiksmų programos 1 prioriteto „Ūkio konkurencingumui ir ekonomikos augimui skirti moksliniai tyrimai ir technologinė plėtra“ VP2-1.4-ŪM-04-V priemonę „Inogeb LT-2“, sąrašo Nr. 01, patvirtinto Lietuvos Respublikos ūkio ministro 2009 m. gruodžio 23 d. įsakymu Nr. 4-726 (Žin., 2009, Nr.<text:s/></text:span><text:a xlink:href="https://www.e-tar.lt/portal/lt/legalAct/TAR.BCA6E5D5FE69" office:target-frame-name="_blank" xlink:show="new"><text:span text:style-name="T34">156-7051</text:span></text:a><text:span text:style-name="T35">; 2011, Nr.<text:s/></text:span><text:a xlink:href="https://www.e-tar.lt/portal/lt/legalAct/TAR.067A18A44A2D" office:target-frame-name="_blank" xlink:show="new"><text:span text:style-name="T36">115-5433</text:span></text:a><text:span text:style-name="T37">), 2 punktu, VP2-1.4-ŪM-04-V priemonės „Inogeb LT-2“ projektų finansavimo sąlygų aprašo, patvirtinto Lietuvos Respublikos ūkio ministro 2009 m. lapkričio <text:s/>30 d. įsakymu Nr. 4-633 (Žin., 2009, Nr.<text:s/></text:span><text:a xlink:href="https://www.e-tar.lt/portal/lt/legalAct/TAR.739D9C0744CB" office:target-frame-name="_blank" xlink:show="new"><text:span text:style-name="T38">144-6417</text:span></text:a><text:span text:style-name="T39">), 93 punktu ir atsižvelgdamas į viešosios įstaigos Lietuvos verslo paramos agentūros (toliau – VšĮ Lietuvos verslo paramos agentūra) 2011 m. gegužės 31 d. projektų tinkamumo finansuoti vertinimo ataskaitą Nr. 2-(13.2.2-12),<text:s/></text:span></text:p>
      <text:p text:style-name="P40"><text:span text:style-name="T41">s k i r i 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42">95-3721</text:span></text:a><text:span text:style-name="T43">), 1 prioriteto „Ūkio konkurencingumui ir ekonomikos augimui skirti moksliniai tyrimai ir technologinė plėtra“ VP2-1.4-ŪM-04-V priemonę „Inogeb LT-2“ iš Ūkio plėtros ir konkurencingumo didinimo programos, Visorių informacinių technologijų parko projekto „IKT ir BIO technologijų parkų ir įmonių „plyno lauko“ investicijų teritorijos inžinerinių tinklų ir susisiekimo komunikacijų įrengimas bei IKT verslo inkubatoriaus ir technologijų centro statyba ir įrengimas“ (VšĮ Lietuvos verslo paramos agentūros 2011 m. gegužės 31 d.<text:s/></text:span><text:soft-page-break/><text:span text:style-name="T44">paraiškos kodas VP2-1.4-ŪM-04-V-01-007 Europos Sąjungos struktūrinių fondų ir (ar) valstybės biudžeto finansavimui gauti vertinimo rezultatų ataskaita Nr. 2875) kapitalo formavimo išlaidoms (ekonominės klasifikacijos kodas 2.9.2.2.1.02) padengti – iki 21 787 765,60 (dvidešimt vieno milijono septynių šimtų aštuoniasdešimt septynių tūkstančių septynių šimtų šešiasdešimt penkių litų šešiasdešimt centų) lito finansavimo, priemonės kodas 01 005 01 02 01, funkcinės klasifikacijos kodas 04.09.01.03, finansavimo dalis (intensyvumas) – iki 95,00 proc.:</text:span></text:p>
      <text:p text:style-name="P45"><text:span text:style-name="T46">1</text:span><text:span text:style-name="T47">. pagal finansavimo šaltinio kodą 1.3.2.3.1 (2007–2013 m. ES struktūrinė parama) – iki 18 232 856,72 (aštuoniolikos milijonų dviejų šimtų trisdešimt dviejų tūkstančių aštuonių šimtų penkiasdešimt šešių litų septyniasdešimt dviejų centų) lito;<text:s/></text:span></text:p>
      <text:p text:style-name="P48"><text:span text:style-name="T49">2</text:span><text:span text:style-name="T50">. pagal finansavimo šaltinio kodą 1.2.2.3.1 (2007–2013 m. ES struktūrinės paramos bendrojo finansavimo lėšos) – iki 3 554 908,88 (trijų milijonų penkių šimtų penkiasdešimt keturių tūkstančių devynių šimtų aštuonių litų aštuoniasdešimt aštuonių centų) lito.“</text:span></text:p>
      <text:p text:style-name="P51"><text:span text:style-name="T52">2</text:span><text:span text:style-name="T53">. N u s t a t a u, kad šis įsakymas gali būti skundžiamas Lietuvos Respublikos administracinių bylų teisenos įstatymo (Žin., 1999, Nr.<text:s/></text:span><text:a xlink:href="https://www.e-tar.lt/portal/lt/legalAct/TAR.67B5099C5848" office:target-frame-name="_blank" xlink:show="new"><text:span text:style-name="T54">13-308</text:span></text:a><text:span text:style-name="T55">; 2000, Nr.<text:s/></text:span><text:a xlink:href="https://www.e-tar.lt/portal/lt/legalAct/TAR.78FAC7B20AD8" office:target-frame-name="_blank" xlink:show="new"><text:span text:style-name="T56">85-2566</text:span></text:a><text:span text:style-name="T57">) nustatyta tvarka ir terminais.</text:span></text:p>
      <text:p text:style-name="P58"/>
      <text:p text:style-name="P59"/>
      <text:p text:style-name="P60"/>
      <text:p text:style-name="P61"><text:span text:style-name="T62">Ūkio ministras</text:span><text:span text:style-name="T63"><text:tab/>Evaldas Gustas</text:span></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09T07:15:00Z</meta:creation-date>
    <dc:date>2015-09-09T07:15:00Z</dc:date>
    <meta:template xlink:href="Normal" xlink:type="simple"/>
    <meta:editing-cycles>2</meta:editing-cycles>
    <meta:editing-duration>PT0S</meta:editing-duration>
    <meta:document-statistic meta:page-count="2" meta:paragraph-count="98" meta:word-count="756" meta:character-count="5504" meta:row-count="161" meta:non-whitespace-character-count="4846"/>
  </office:meta>
</office:document-meta>
</file>