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NAUJOS REDAKCIJOS LICENCIJŲ IŠDAVIMO</text:p>
      <text:p text:style-name="P12"/>
      <text:p text:style-name="P13">2005 m. spalio 19 d. Nr. 114</text:p>
      <text:p text:style-name="P14">Vilnius</text:p>
      <text:p text:style-name="P15"/>
      <text:p text:style-name="P16"><text:span text:style-name="T17">Vadovaudamasi Lietuvos Respublikos visuomenės informavimo įstatymo (Žin., 1996,<text:s/></text:span><text:span text:style-name="T18">Nr.<text:s/></text:span><text:a xlink:href="https://www.e-tar.lt/portal/lt/legalAct/TAR.065AB8483E1E" office:target-frame-name="_blank" xlink:show="new"><text:span text:style-name="T19">71-1706</text:span></text:a><text:span text:style-name="T20">; 2000, Nr.<text:s/></text:span><text:a xlink:href="https://www.e-tar.lt/portal/lt/legalAct/TAR.FF51C7389E77" office:target-frame-name="_blank" xlink:show="new"><text:span text:style-name="T21">75-2272</text:span></text:a><text:span text:style-name="T22">; 2004, Nr.<text:s/></text:span><text:a xlink:href="https://www.e-tar.lt/portal/lt/legalAct/TAR.005AF89A8A3F" office:target-frame-name="_blank" xlink:show="new"><text:span text:style-name="T23">73-2515</text:span></text:a><text:span text:style-name="T24">) 31 straipsnio 1 dalimi, 49 straipsnio 1 dalies 2 punktu, 56 straipsniu ir Lietuvos radijo ir televizijos komisijos 2004 m. gegužės 12 d. sprendimu Nr. 53 „Dėl transliavimo, retransliavimo licencijų galiojimo termino“, Lietuv</text:span><text:span text:style-name="T25">os radijo ir televizijos komisija<text:s/></text:span><text:span text:style-name="T26">nusprendži</text:span><text:span text:style-name="T27">a:</text:span></text:p>
      <text:p text:style-name="P28"><text:span text:style-name="T29">1</text:span><text:span text:style-name="T30">. Vietoj UAB „Zirzilė“ (kodas 173148054) 2002 m. kovo 13 d. LRTK sprendimu Nr. 17 „Dėl kabelinės televizijos licencijų tekstų patvirtinimo“ išduotos kabelinės televizijos retransliavimo licencijos Nr. K12</text:span><text:span text:style-name="T31">2, suteikiančios teisę kabelinės televizijos tinklu retransliuoti televizijos ir radijo programas Rokiškio mieste, išduoti naujos redakcijos licenciją televizijos ir radijo programoms retransliuoti kabelinės televizijos tinklais Rokiškio mieste.</text:span></text:p>
      <text:p text:style-name="P32"><text:span text:style-name="T33">2</text:span><text:span text:style-name="T34">. Vie</text:span><text:span text:style-name="T35">toj V. Veizbono firmai „Orbita“ (kodas 152436943) 2002 m. kovo 13 d. LRTK sprendimu Nr. 17 „Dėl kabelinės televizijos licencijų tekstų patvirtinimo“ išduotos kabelinės televizijos retransliavimo licencijos Nr. K182, suteikiančios teisę kabelinės televizijo</text:span><text:span text:style-name="T36">s tinklu retransliuoti televizijos ir radijo programas bei transliuoti savo pačių parengtą televizijos programą Palangos mieste, išduoti:</text:span></text:p>
      <text:p text:style-name="P37"><text:span text:style-name="T38">1</text:span><text:span text:style-name="T39">) naujos redakcijos licenciją televizijos ir radijo programoms retransliuoti kabelinės televizijos tinklais Palango</text:span><text:span text:style-name="T40">s mieste;</text:span></text:p>
      <text:p text:style-name="P41"><text:span text:style-name="T42">2</text:span><text:span text:style-name="T43">) naujos redakcijos licenciją televizijos programai „Palangos TV“ transliuoti kabelinės televizijos tinklais Palangos mieste.</text:span></text:p>
      <text:p text:style-name="P44"><text:span text:style-name="T45">3</text:span><text:span text:style-name="T46">. Vietoj UAB „Vinita“ (kodas 2203516) 2002 m. kovo 13 d. LRTK sprendimu Nr. 17 „Dėl kabelinės televizijos li</text:span><text:span text:style-name="T47">cencijų tekstų patvirtinimo“ išduotos kabelinės televizijos retransliavimo licencijos Nr. K183, suteikiančios teisę kabelinės televizijos tinklu retransliuoti televizijos ir radijo programas bei transliuoti savo pačių parengtas televizijos programas Vilnia</text:span><text:span text:style-name="T48">us mieste, išduoti:</text:span></text:p>
      <text:p text:style-name="P49"><text:span text:style-name="T50">1</text:span><text:span text:style-name="T51">) naujos redakcijos licenciją televizijos ir radijo programoms retransliuoti kabelinės televizijos tinklais Vilniaus mieste;</text:span></text:p>
      <text:p text:style-name="P52"><text:span text:style-name="T53">2</text:span><text:span text:style-name="T54">) naujos redakcijos licenciją televizijos programai „Vinita TV“ transliuoti kabelinės televizijos tinkl</text:span><text:span text:style-name="T55">ais Vilniaus mieste;</text:span></text:p>
      <text:p text:style-name="P56"><text:span text:style-name="T57">3</text:span><text:span text:style-name="T58">) naujos redakcijos licenciją televizijos programai „PLAY TV“ transliuoti kabelinės televizijos tinklais Vilniaus mieste.</text:span></text:p>
      <text:p text:style-name="P59"><text:span text:style-name="T60">4</text:span><text:span text:style-name="T61">. Vietoj UAB „Viginta“ (kodas 120622256) 2002 m. lapkričio 13 d. LRTK sprendimu Nr. 146 „Dėl konkurso</text:span><text:span text:style-name="T62"><text:s/>rezultatų“ išduotos kabelinės televizijos retransliavimo licencijos Nr. K207, suteikiančios teisę kabelinės televizijos tinklu retransliuoti televizijos ir radijo programas bei transliuoti savo pačių parengtą televizijos programą Vilniaus mieste, išduoti:</text:span></text:p>
      <text:p text:style-name="P63"><text:span text:style-name="T64">1</text:span><text:span text:style-name="T65">) naujos redakcijos licenciją televizijos ir radijo programoms retransliuoti kabelinės televizijos tinklais Vilniaus mieste;</text:span></text:p>
      <text:p text:style-name="P66"><text:span text:style-name="T67">2</text:span><text:span text:style-name="T68">) naujos redakcijos licenciją televizijos programai „VILSAT informuoja“ transliuoti kabelinės televizijos tinklais Vilniau</text:span><text:span text:style-name="T69">s mieste.</text:span></text:p>
      <text:p text:style-name="P70"><text:span text:style-name="T71">5</text:span><text:span text:style-name="T72">. Vietoj UAB „Viltuva“ (kodas 300008135) 2004 m. birželio 2 d. LRTK sprendimu Nr. 55 „Dėl licencijos išdavimo“ išduotos kabelinės televizijos retransliavimo licencijos Nr. K258, suteikiančios teisę kabelinės televizijos tinklu retransliuot</text:span><text:span text:style-name="T73">i televizijos ir radijo programas Kazlų Rūdoje, išduoti naujos redakcijos licenciją televizijos ir radijo programoms retransliuoti kabelinės televizijos tinklais Kazlų Rūdoje.</text:span></text:p>
      <text:p text:style-name="P74"><text:span text:style-name="T75">6</text:span><text:span text:style-name="T76">. Vietoj UAB „Viltuva“ (kodas 300008135) 2004 m. birželio 2 d. LRTK sprendi</text:span><text:span text:style-name="T77">mu Nr. 55 „Dėl licencijos išdavimo“ išduotos kabelinės televizijos retransliavimo licencijos Nr. K267, suteikiančios teisę kabelinės televizijos tinklu retransliuoti televizijos ir radijo programas Šakių mieste, išduoti naujos redakcijos licenciją televizi</text:span><text:span text:style-name="T78">jos ir radijo programoms retransliuoti kabelinės televizijos tinklais Šakių mieste.</text:span></text:p>
      <text:p text:style-name="P79"><text:span text:style-name="T80">7</text:span><text:span text:style-name="T81">. Įpareigoti šio sprendimo 1-6 dalyse nurodytus retransliuotojus ne vėliau kaip per 30 dienų nuo sprendimo įsigaliojimo grąžinti Lietuvos radijo ir televizijos komisij</text:span><text:span text:style-name="T82">ai turimas licencijas ir atsiimti naujos redakcijos licencijas.</text:span></text:p>
      <text:p text:style-name="P83"/>
      <text:p text:style-name="P84"/>
      <text:p text:style-name="P85"><text:span text:style-name="T86">PIRMININKAS</text:span><text:span text:style-name="T87"><text:tab/>JONAS LINIAUSKAS</text:span></text:p>
      <text:p text:style-name="P88">______________</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4:12:00Z</meta:creation-date>
    <dc:date>2015-09-07T04:12:00Z</dc:date>
    <meta:template xlink:href="Normal" xlink:type="simple"/>
    <meta:editing-cycles>2</meta:editing-cycles>
    <meta:editing-duration>PT0S</meta:editing-duration>
    <meta:document-statistic meta:page-count="2" meta:paragraph-count="26" meta:word-count="551" meta:character-count="4409" meta:row-count="104" meta:non-whitespace-character-count="3884"/>
  </office:meta>
</office:document-meta>
</file>