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FESINIŲ SĄJUNGŲ ĮSTATYMO ĮSIGALIOJIMO</text:p>
      <text:p text:style-name="P11"/>
      <text:p text:style-name="P12">1991 m. lapkričio 21 d. Nr. I-2019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Nustatyti, ka</text:span><text:span text:style-name="T22">d Lietuvos Respublikos profesinių sąjungų įstatymas įsigalioja nuo jo priėmimo dienos.</text:span></text:p>
      <text:p text:style-name="P23"><text:span text:style-name="T24">2</text:span><text:span text:style-name="T25">. Pripažinti netekusiu galios Lietuvos Respublikos darbo įstatymų kodekso (Žin., 1972, Nr. 18-137; 1980, Nr. 36-526; 1983, Nr. 18-198; 1984, Nr. 34-391; 1988, Nr. 1</text:span><text:span text:style-name="T26">1-75; 1990, Nr.<text:s/></text:span><text:a xlink:href="https://www.e-tar.lt/portal/lt/legalAct/TAR.713976CB9BD6" office:target-frame-name="_blank" xlink:show="new"><text:span text:style-name="T27">36-863</text:span></text:a><text:span text:style-name="T28">) 16 skirsnį (255–268 straipsniai).</text:span></text:p>
      <text:p text:style-name="P29"><text:span text:style-name="T30">3</text:span><text:span text:style-name="T31">. Pavesti Lietuvos Respublikos Aukščiausiosios Tarybos Prezidiumo sudarytai darbo įstatymų kodekso projektų rengim</text:span><text:span text:style-name="T32">o grupei (Žin., 1991, Nr.<text:s/></text:span><text:a xlink:href="https://www.e-tar.lt/portal/lt/legalAct/TAR.F13364B9D27B" office:target-frame-name="_blank" xlink:show="new"><text:span text:style-name="T33">5-144</text:span></text:a><text:span text:style-name="T34">) iki 1992 m. sausio 10 d. pateikti pasiūlymus dėl kitų Darbo įstatymų kodekso straipsnių, susijusių su profesinių sąjungų įstatymo priėmimu, pake</text:span><text:span text:style-name="T35">itimo.</text:span></text:p>
      <text:p text:style-name="P36"/>
      <text:p text:style-name="P37"/>
      <text:p text:style-name="P38">LIETUVOS RESPUBLIKOS</text:p>
      <text:p text:style-name="P39">AUKŠČIAUSIOSIOS TARYBOS PIRMININKAS<text:tab/>VYTAUTAS LANDSBERG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20:00Z</meta:creation-date>
    <dc:date>2015-08-05T20:20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88" meta:row-count="50" meta:non-whitespace-character-count="955"/>
  </office:meta>
</office:document-meta>
</file>