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2000 03 20 ĮSAKYMO NR. 91 DALINIO PAKEITIMO</text:p>
      <text:p text:style-name="P9"/>
      <text:p text:style-name="P10">2000 m. balandžio 18 d. Nr. 122</text:p>
      <text:p text:style-name="P11">Vilnius</text:p>
      <text:p text:style-name="P12"/>
      <text:p text:style-name="P13"/>
      <text:p text:style-name="P14"><text:span text:style-name="T15">Siekdamas užtikrinti geriausiai Lietuvos sąlygomis augančių ir derančių rapsų veislių platinimą, iš dalies<text:s/></text:span><text:span text:style-name="T16">keičiu</text:span><text:span text:style-name="T17"><text:s/>2000 03 20 įsakymu Nr. 91 patvirtintos Tiesioginių išmokų mokėjimo už 2000 metų derliui pasėtų ir subrandintų grūdams rapsų pasėlių hektarą tvarkos (Žin., 2000, Nr.<text:s/></text:span><text:a xlink:href="https://www.e-tar.lt/portal/lt/legalAct/TAR.0A82AD96327C" office:target-frame-name="_blank" xlink:show="new"><text:span text:style-name="T18">25-661</text:span></text:a><text:span text:style-name="T19">) 1 punktą ir jį išdėstau taip:</text:span></text:p>
      <text:p text:style-name="P20"><text:span text:style-name="T21">„</text:span><text:span text:style-name="T22">1</text:span><text:span text:style-name="T23">. Tiesioginės išmokos iš Kaimo rėmimo fondo mokamos rapsų augintojams, Žemės ūkio ministerijos nustatyta tvarka pateikusiems informaciją apie žemės ūkio naudmenas, pasėlių plotus ir auginantiems žieminius rapsus – „Accord“, „Apex“, „Casino“, „Hansen“, „Valesca“, „Kasimir“, „Silvia“, vasarinius rapsus – „Sponsor“, „Star“, „Marinka“, „Lisora“, „Maskot“, „Olga“, „Amica“ veislių, bei vasarinių rapsiukų veislę „Mammut“. Tiesioginė išmoka (80 Lt/ha) mokama už subrandintų grūdams rapsų pasėlių plotą, išskyrus aprobuotus sėklinius pasėlius, kurių derlius skirtas parduoti kaip veislinė sėkla.“</text:span></text:p>
      <text:p text:style-name="P24"/>
      <text:p text:style-name="P25"/>
      <text:p text:style-name="P26"/>
      <text:p text:style-name="P27">ŽEMĖS ŪKIO MINISTRAS<text:tab/>EDVARDAS MAKELI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1T13:23:00Z</meta:creation-date>
    <dc:date>2017-08-21T13:23:00Z</dc:date>
    <meta:template xlink:href="Normal.dotm" xlink:type="simple"/>
    <meta:editing-cycles>2</meta:editing-cycles>
    <meta:editing-duration>PT0S</meta:editing-duration>
    <meta:document-statistic meta:page-count="1" meta:paragraph-count="50" meta:word-count="156" meta:character-count="1151" meta:row-count="95" meta:non-whitespace-character-count="1045"/>
  </office:meta>
</office:document-meta>
</file>