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FINANSAVIMO SUMAŽINIMO PROJEKTUI Nr. VP3-1.4-AM-04-R-71-012, FINANSUOJAMAM PAGAL 2007–2013 M. SANGLAUDOS SKATINIMO VEIKSMŲ PROGRAMOS VP3-1.4-AM-04-R PRIEMONĘ „VANDENS TELKINIŲ BŪKLĖS GERINIMAS“, IR LIETUVOS RESPUBLIKOS APLINKOS MINISTRO 2012 M. VASARIO 8 D. ĮSAKYMO Nr. D1-134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11"/>
      <text:p text:style-name="P12">2012 m. spalio 16 d. Nr. D1-842</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12, Nr.<text:s/></text:span><text:a xlink:href="https://www.e-tar.lt/portal/lt/legalAct/TAR.35B698D6030F" office:target-frame-name="_blank" xlink:show="new"><text:span text:style-name="T21">56-2785</text:span></text:a><text:span text:style-name="T22">),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6 ir 28 punktais, atsižvelgdamas į<text:s/></text:span><text:span text:style-name="T25">Europos Komisijos parengtų Finansinių korekcijų taikymo dėl pažeidimų viešųjų pirkimų srityje gairių (2007 m. lapkričio 29 d. galutinė redakcija, COCOF 07/0037/03-ES) (toliau – Gairės) 1 punkte nurodytą rekomenduojamą pataisą,<text:s/></text:span><text:span text:style-name="T26">Aplinkos ministerijos Aplinkos projektų valdymo agentūros (toliau – Agentūra) 2012 m. rugsėjo 27 d. raštu Nr. APVA-3374 pateiktus pasiūlymus ir informaciją apie nustatytą pažeidimą, 2012 m. rugsėjo 26 d. pažeidimo tyrimo išvadą Nr. VP3-1.4-AM-04-R-71-012/IT02, kurioje nurodyta, kad Agentūra projekte nustatė Europos Sąjungos finansinės paramos panaudojimo pažeidimą – projekto vykdytoja Šilalės rajono savivaldybės administracija vykdydama projekto „Vandens telkinio, esančio Laukuvos miestelyje, Šilalės rajone, išvalymas ir sutvarkymas“ (projekto kodas Nr. VP3-1.4-AM-04-R-71-012) (toliau – Projektas) techninio projekto ekspertizės paslaugų pirkimą, pažeidė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3 str. 1 d. ir 23 str. 1 d. nuostatas, taip pat į tai, kad Agentūra už šį pažeidimą siūlo taikyti Gairėse nustatytą finansinę korekciją – 100 proc. lėšų sumos, skirtos faktinei pasirašytos techninio projekto ekspertizės paslaugų pirkimo sutarties vertei – 907,50 Lt (devyni šimtai septyni litai penkiasdešimt centų), iš jų: ES lėšos – 739,91 Lt (septyni šimtai trisdešimt devyni litai devyniasdešimt vienas centas), projekto vykdytojo lėšos – 167,59 Lt (vienas šimtas šešiasdešimt septyni litai penkiasdešimt devyni centai):</text:span></text:p>
      <text:p text:style-name="P31"><text:span text:style-name="T32">1</text:span><text:span text:style-name="T33">. S u m a ž i n u Šilalės rajono savivaldybės administracijos projektui „Vandens telkinio, esančio Laukuvos miestelyje, Šilalės rajone, išvalymas ir sutvarkymas“ (projekto kodas Nr. VP3-1.4-AM-04-R-71-012) skirtą finansavimą 739,91 litais (septyniais šimtais trisdešimt devyniais litais devyniasdešimt vienu centu) ir nustatau naują projektui skirtą finansavimo lėšų sumą – iki 537 347,12 litų (penkių šimtų trisdešimt septynių tūkstančių trijų šimtų keturiasdešimt septynių litų dvylikos centų).</text:span></text:p>
      <text:p text:style-name="P34"><text:span text:style-name="T35">2</text:span><text:span text:style-name="T36">. P a k e i č i u Lietuvos Respublikos aplinkos ministro 2012 m. vasario 8 d. įsakymą Nr. D1-134 „Dėl finansavimo skyrimo projektams, finansuojamiems pagal 2007</text:span><text:span text:style-name="T37">–</text:span><text:span text:style-name="T38">2013 m. Sanglaudos skatinimo veiksmų programos 1 prioriteto „Vietinė ir urbanistinė plėtra, kultūros<text:s/></text:span><text:soft-page-break/><text:span text:style-name="T39">paveldo ir gamtos išsaugojimas bei pritaikymas turizmo plėtrai“ VP3-1.4-AM-04-R priemonę „Vandens telkinių būklės gerinimas“ (Žin., 2012, Nr.<text:s/></text:span><text:a xlink:href="https://www.e-tar.lt/portal/lt/legalAct/TAR.E3D12863E54E" office:target-frame-name="_blank" xlink:show="new"><text:span text:style-name="T40">21-970</text:span></text:a><text:span text:style-name="T41">, Nr.<text:s/></text:span><text:a xlink:href="https://www.e-tar.lt/portal/lt/legalAct/TAR.5E19D8A82365" office:target-frame-name="_blank" xlink:show="new"><text:span text:style-name="T42">116-5891</text:span></text:a><text:span text:style-name="T43">) ir išdėstau 1 punktą taip:</text:span></text:p>
      <text:p text:style-name="P44"><text:span text:style-name="T45">„</text:span><text:span text:style-name="T46">1</text:span><text:span text:style-name="T47">. Šilalės rajono savivaldybės administracijos projektui „Vandens telkinio, esančio Laukuvos miestelyje, Šilalės rajone, išvalymas ir sutvarkymas“ (paraiškos kodas Nr. VP3-1.4-AM-04-R-71-012) iki 537 347,12 litų (penkių šimtų trisdešimt septynių tūkstančių trijų šimtų keturiasdešimt septynių litų dvylikos centų).“</text:span></text:p>
      <text:p text:style-name="P48"><text:span text:style-name="T49">3</text:span><text:span text:style-name="T50">. Šis įsakymas gali būti skundžiamas teisės aktų nustatyta tvarka.</text:span></text:p>
      <text:p text:style-name="P51"/>
      <text:p text:style-name="P52"/>
      <text:p text:style-name="P53"><text:span text:style-name="T54">Aplinkos ministras</text:span><text:span text:style-name="T55"><text:tab/>Gediminas Kazlauska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7T13:53:00Z</meta:creation-date>
    <dc:date>2016-03-17T13:53:00Z</dc:date>
    <meta:template xlink:href="Normal" xlink:type="simple"/>
    <meta:editing-cycles>2</meta:editing-cycles>
    <meta:editing-duration>PT0S</meta:editing-duration>
    <meta:document-statistic meta:page-count="2" meta:paragraph-count="119" meta:word-count="687" meta:character-count="4898" meta:row-count="216" meta:non-whitespace-character-count="4330"/>
  </office:meta>
</office:document-meta>
</file>