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 PRIE LIETUVOS RESPUBLIKOS VALDYMO REFORMŲ IR SAVIVALDYBIŲ REIKALŲ MINISTERIJOS</text:span></text:p>
      <text:p text:style-name="P12"/>
      <text:p text:style-name="P13">Į S A K Y M A S</text:p>
      <text:p text:style-name="P14">DĖL LIETUVOS STANDARTŲ LEIDIMO, PLATINIMO IR INFORMAVIMO APIE JUOS TAISYKLIŲ</text:p>
      <text:p text:style-name="P15"/>
      <text:p text:style-name="P16">1996 m.<text:s/>kovo 7 d. Nr. 47</text:p>
      <text:p text:style-name="P17">Vilnius</text:p>
      <text:p text:style-name="P18"/>
      <text:p text:style-name="P19"><text:span text:style-name="T20">Siekdamas įgyvendinti svarbiausius Lietuvos standartų leidimo, platinimo ir informavimo apie juos principus, naudojamus tarptautinėje, Europos bei užsienio valstybių standartizacijos praktikoje,</text:span></text:p>
      <text:p text:style-name="P21"><text:span text:style-name="T22">ĮSAKAU:</text:span></text:p>
      <text:p text:style-name="P23"><text:span text:style-name="T24">1</text:span><text:span text:style-name="T25">. Patvirtinti Lietu</text:span><text:span text:style-name="T26">vos standartų leidimo, platinimo ir informavimo apie juos taisykles (priedas).</text:span></text:p>
      <text:p text:style-name="P27"><text:span text:style-name="T28">2</text:span><text:span text:style-name="T29">. Laikyti negaliojančiu Lietuvos standartizacijos departamento 1995 08 23 įsakymą Nr. 139 „Dėl informacijos apie Lietuvos standartus“.</text:span></text:p>
      <text:p text:style-name="P30"/>
      <text:p text:style-name="P31"/>
      <text:p text:style-name="P32"><text:span text:style-name="T33">STANDARTIZACIJOS DEPARTAMENTO DIR</text:span><text:span text:style-name="T34">EKTORIUS</text:span><text:span text:style-name="T35"><text:tab/>BRUNONAS ŠIČKUS</text:span></text:p>
      <text:p text:style-name="P36"><text:span text:style-name="T37">______________</text:span></text:p>
      <text:soft-page-break/>
      <text:p text:style-name="P38"><text:span text:style-name="T39">Lietuvos standartizacijos departamento</text:span></text:p>
      <text:p text:style-name="P40">1996 03 07 įsakymo Nr. 47</text:p>
      <text:p text:style-name="P41">PRIEDAS</text:p>
      <text:p text:style-name="P42"/>
      <text:p text:style-name="P43"><text:span text:style-name="T44">LIETUVOS STANDARTŲ LEIDIMO, PLATINIMO IR</text:span></text:p>
      <text:p text:style-name="P45"><text:span text:style-name="T46">INFORMAVIMO APIE JUOS TAISYKLĖS</text:span></text:p>
      <text:p text:style-name="P47"/>
      <text:p text:style-name="P48"><text:span text:style-name="T49">1</text:span><text:span text:style-name="T50">. Patvirtintus Lietuvos standartus išimtinės teisės<text:s/></text:span><text:span text:style-name="T51">pagrindu leidžia ir platina Lietuvos standartizacijos departamentas.</text:span></text:p>
      <text:p text:style-name="P52"><text:span text:style-name="T53">2</text:span><text:span text:style-name="T54">. Lietuvos standartai žymimi autorinių teisių apsaugos ženklu. Visas standartas arba tam tikra jo dalis jokiomis formomis ir jokiomis priemonėmis (elektroninėmis, mechaninėmis, įskai</text:span><text:span text:style-name="T55">tant fotokopijavimą ir mikrofilmavimą) negali būti padauginta, perspausdinta ar platinama be raštiško Lietuvos standartizacijos departamento leidimo.</text:span></text:p>
      <text:p text:style-name="P56"><text:span text:style-name="T57">3</text:span><text:span text:style-name="T58">. Standartai parduodami juridiniams ir fiziniams asmenims jų reikmėms tenkinti. Užsakymus pirkti Liet</text:span><text:span text:style-name="T59">uvos standartus priima Lietuvos standartizacijos departamentas. Nauji patvirtinti Lietuvos standartai ir jų užsakymo blankai skelbiami Lietuvos standartizacijos departamento biuletenyje. Visi Lietuvos standartai skelbiami Lietuvos standartų kataloge.</text:span></text:p>
      <text:p text:style-name="P60"><text:span text:style-name="T61">4</text:span><text:span text:style-name="T62">. Platinamus Lietuvos standartus Lietuvos standartizacijos departamentas ženklina raudonu spaudu.</text:span></text:p>
      <text:p text:style-name="P63"><text:span text:style-name="T64">5</text:span><text:span text:style-name="T65">. Lietuvos standartų kainą nustato Lietuvos standartizacijos departamentas, suderinęs su Valstybine konkurencijos ir vartotojų teisių gynimo tarnyba.</text:span></text:p>
      <text:p text:style-name="P66"><text:span text:style-name="T67">6</text:span><text:span text:style-name="T68">. Gauti informaciją apie Lietuvos standartus ir susipažinti su jais galima Lietuvos standartizacijos departamente, Lietuvos technikos bibliotekoje ir jos skyriuose.</text:span></text:p>
      <text:p text:style-name="P69"><text:span text:style-name="T70">7</text:span><text:span text:style-name="T71">. Lietuvos technikos bibliotekai ir jos skyriams neleidžiama išduoti Lietuvos standa</text:span><text:span text:style-name="T72">rtų skaitytojams išsinešti.</text:span></text:p>
      <text:p text:style-name="P73">______________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46:00Z</meta:creation-date>
    <dc:date>2015-06-26T22:46:00Z</dc:date>
    <meta:template xlink:href="Normal" xlink:type="simple"/>
    <meta:editing-cycles>2</meta:editing-cycles>
    <meta:editing-duration>PT0S</meta:editing-duration>
    <meta:document-statistic meta:page-count="2" meta:paragraph-count="27" meta:word-count="270" meta:character-count="2287" meta:row-count="85" meta:non-whitespace-character-count="2044"/>
  </office:meta>
</office:document-meta>
</file>