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BALTARUSIJOS RESPUBLIKOS VYRIAUSYBĖS SUSITARIMĄ DĖL VALSTYBĖS SIENOS ĮGALIOTINIŲ VEIKLOS</text:p>
      <text:p text:style-name="P12"/>
      <text:p text:style-name="P13">2006 m. balandžio 14 d. Nr. 57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ratifikuoti 2005 m. spalio 27 d. Gardine pasirašytą Lietuvos Respublikos Vyriausybė</text:span><text:span text:style-name="T25">s ir Baltarusijos Respublikos Vyriausybės susitarimą dėl valstybės sienos įgaliotinių veiklo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vidaus reikalų ministras Gintaras Furmanavičius, o jam negalint dalyvauti – vidaus reikalų vi</text:span><text:span text:style-name="T32">ceministras Virgilijus Bulova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01:00Z</meta:creation-date>
    <dc:date>2015-09-20T14:01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822" meta:row-count="40" meta:non-whitespace-character-count="731"/>
  </office:meta>
</office:document-meta>
</file>