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/>
      <style:text-properties fo:color="#000000" fo:hyphenate="false"/>
    </style:style>
    <style:style style:name="P304" style:parent-style-name="Normal" style:family="paragraph">
      <style:paragraph-properties fo:widows="0" fo:orphans="0" fo:text-align="justify"/>
      <style:text-properties fo:hyphenate="false"/>
    </style:style>
    <style:style style:name="P30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06" style:parent-style-name="DefaultParagraphFont" style:family="text">
      <style:text-properties fo:text-transform="uppercase" fo:color="#000000"/>
    </style:style>
    <style:style style:name="T307" style:parent-style-name="DefaultParagraphFont" style:family="text">
      <style:text-properties fo:text-transform="uppercase" fo:color="#000000"/>
    </style:style>
    <style:style style:name="P30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T31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9"/>
      <text:p text:style-name="P10">2011 m. kovo 29 d. Nr. 4-160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jimo</text:span><text:span text:style-name="T15"><text:s/>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spub</text:span><text:span text:style-name="T18">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P2-4.2-ŪM-02-K priemonės „Šilumos tiekimo sistemos modernizavimas ir plėtra“ projektų finansavimo sąlygų aprašo, patvirtinto Lietuvos Respublikos ūkio ministro 2008 m. lapkriči</text:span><text:span text:style-name="T23">o 26 d. įsakymu Nr. 4-581 (Žin., 2008, Nr.<text:s/></text:span><text:a xlink:href="https://www.e-tar.lt/portal/lt/legalAct/TAR.4D4F0BA27339" office:target-frame-name="_blank" xlink:show="new"><text:span text:style-name="T24">141-5589</text:span></text:a><text:span text:style-name="T25">), 65 punktu bei atsižvelgdamas į viešosios įstaigos Lietuvos verslo paramos agentūros (toliau – VšĮ Lietuvos verslo paramos a</text:span><text:span text:style-name="T26">gentūra) 2011 m. kovo 2 d. pagal Ekonomikos augimo veiksmų programos VP2-4.2-ŪM-02-K priemonę „Šilumos tiekimo sistemos modernizavimas ir plėtra“ projektų, gautų konkurso būdu, naudos ir kokybės vertinimo ataskaitą Nr. 1-(13.2.3-24) bei Ūkio ministerijos E</text:span><text:span text:style-name="T27">nergetikos projektų atrankos komiteto 2011 m. kovo 17 d. posėdžio protokolo Nr. 11 nutariamąją dalį,<text:s/></text:span></text:p>
      <text:p text:style-name="P28"><text:span text:style-name="T29">skiriu</text:span><text:span text:style-name="T30"><text:s/>finansavimą pagal Ekonomikos augimo veiksmų programos priedo, patvirtinto Lietuvos Respublikos Vyriausybės 2008 m. liepos 23 d. nutarimu Nr. 788<text:s/></text:span><text:span text:style-name="T31">(Žin., 2008, Nr.<text:s/></text:span><text:a xlink:href="https://www.e-tar.lt/portal/lt/legalAct/TAR.BB3A4F47437A" office:target-frame-name="_blank" xlink:show="new"><text:span text:style-name="T32">95-3721</text:span></text:a><text:span text:style-name="T33">), 4 prioriteto „Esminė ekonominė infrastruktūra“ VP2-4.2-ŪM-02-K priemonę „Šilumos tiekimo sistemos modernizavimas ir plėtra“ projektams įgyvendinti iš<text:s/></text:span><text:span text:style-name="T34">Ūkio ministerijos reorganizavimo laikotarpio energetikos srities Europos Sąjungos ir bendrojo finansavimo lėšomis finansuojamų projektų įgyvendinimo programos iki 47 920 055,00 (keturiasdešimt septynių milijonų devynių šimtų dvidešimt tūkstančių penkiasdeš</text:span><text:span text:style-name="T35">imt penkių) litų:</text:span></text:p>
      <text:p text:style-name="P36"><text:span text:style-name="T37">1</text:span><text:span text:style-name="T38">. uždarosios akcinės bendrovės „Šilutės šilumos tinklai“ projekto „Šilumos tiekimo infrastruktūros plėtra Šilutės mieste prijungiant prie centralizuoto šilumos tiekimo miesto centrinę ligoninę“ (VšĮ Lietuvos verslo paramos agentūros<text:s/></text:span><text:span text:style-name="T39">2011 m. kovo 2 d. paraiškos kodas VP2-4.2-ŪM-02-K-02-005 Europos Sąjungos struktūrinių fondų ir (ar) valstybės biudžeto finansavimui gauti vertinimo rezultatų ataskaita Nr. VP-P1-Z02-2543) kapitalo formavimo išlaidoms padengti – iki 864 089,00 (aštuonių ši</text:span><text:span text:style-name="T40">mtų šešiasdešimt keturių tūkstančių aštuoniasdešimt devynių) litų finansavimo, finansavimo dalis (intensyvumas) – iki 50,00 proc. iš Ūkio ministerijos reorganizavimo laikotarpio energetikos srities Europos Sąjungos ir bendrojo finansavimo lėšomis finansuoj</text:span><text:span text:style-name="T41">amų projektų įgyvendinimo (Europos Sąjungos lėšos) programos (programos kodas – 01 102), priemonės kodas 112_111, funkcinės klasifikacijos kodas 04.03.06.01, ekonominės klasifikacijos kodas 2.9.2.2.1.03;</text:span></text:p>
      <text:p text:style-name="P42"><text:span text:style-name="T43">2</text:span><text:span text:style-name="T44">. uždarosios akcinės bendrovės „Mažeikių šilumo</text:span><text:span text:style-name="T45">s tinklai“ projekto „Mažeikių miesto CŠT sistemos modernizavimas“ (VšĮ Lietuvos verslo paramos agentūros 2011 m. kovo 2 d. paraiškos kodas VP2-4.2-ŪM-02-K-02-018 Europos Sąjungos struktūrinių fondų ir (ar) valstybės biudžeto finansavimui gauti vertinimo re</text:span><text:span text:style-name="T46">zultatų ataskaita Nr. VP-P1-Z02-2544) kapitalo formavimo išlaidoms padengti – iki 1 631 222,00 (milijono šešių šimtų trisdešimt vieno tūkstančio dviejų šimtų dvidešimt dviejų) litų finansavimo, finansavimo dalis (intensyvumas) – iki 50,00 proc. iš Ūkio min</text:span><text:span text:style-name="T47">isterijos reorganizavimo laikotarpio energetikos srities Europos Sąjungos ir bendrojo<text:s/></text:span><text:soft-page-break/><text:span text:style-name="T48">finansavimo lėšomis finansuojamų projektų įgyvendinimo (Europos Sąjungos lėšos) programos (programos kodas – 01 102), priemonės kodas 112_111, funkcinės klasifikacijos ko</text:span><text:span text:style-name="T49">das 04.03.06.01, ekonominės klasifikacijos kodas 2.9.2.2.1.03;</text:span></text:p>
      <text:p text:style-name="P50"><text:span text:style-name="T51">3</text:span><text:span text:style-name="T52">. uždarosios akcinės bendrovės „Komunalinių paslaugų centras“ projekto „Centralizuoto šilumos energijos tiekimo tinklo modernizacija Babtų miestelyje“ (VšĮ Lietuvos verslo paramos agentūro</text:span><text:span text:style-name="T53">s 2011 m. kovo 2 d. paraiškos kodas VP2-4.2-ŪM-02-K-02-034 Europos Sąjungos struktūrinių fondų ir (ar) valstybės biudžeto finansavimui gauti vertinimo rezultatų ataskaita Nr. VP-P1-Z02-2551) kapitalo formavimo išlaidoms padengti – iki 304 444,00 (trijų šim</text:span><text:span text:style-name="T54">tų keturių tūkstančių keturių šimtų keturiasdešimt keturių) litų finansavimo, finansavimo dalis (intensyvumas) – iki 50,00 proc. iš Ūkio ministerijos reorganizavimo laikotarpio energetikos srities Europos Sąjungos ir bendrojo finansavimo lėšomis finansuoja</text:span><text:span text:style-name="T55">mų projektų įgyvendinimo (Europos Sąjungos lėšos) programos (programos kodas – 01 102), priemonės kodas 112_111, funkcinės klasifikacijos kodas 04.03.06.01, ekonominės klasifikacijos kodas 2.9.2.2.1.03;</text:span></text:p>
      <text:p text:style-name="P56"><text:span text:style-name="T57">4</text:span><text:span text:style-name="T58">. akcinės bendrovės „Panevėžio energija“<text:s/></text:span><text:span text:style-name="T59">projekto „Rokiškio r. Bajorų k. šilumos tiekimo sistemos modernizavimas“ (VšĮ Lietuvos verslo paramos agentūros 2011 m. kovo 2 d. paraiškos kodas VP2-4.2-ŪM-02-K-02-027 Europos Sąjungos struktūrinių fondų ir (ar) valstybės biudžeto finansavimui gauti verti</text:span><text:span text:style-name="T60">nimo rezultatų ataskaita Nr. VP-P1-Z02-2545) kapitalo formavimo išlaidoms padengti – iki 681 231,00 (šešių šimtų aštuoniasdešimt vieno tūkstančio dviejų šimtų trisdešimt vieno) lito finansavimo, finansavimo dalis (intensyvumas) – iki 50,00 proc. iš Ūkio mi</text:span><text:span text:style-name="T61">nisterijos reorganizavimo laikotarpio energetikos srities Europos Sąjungos ir bendrojo finansavimo lėšomis finansuojamų projektų įgyvendinimo (Europos Sąjungos lėšos) programos (programos kodas – 01 102), priemonės kodas 112_111, funkcinės klasifikacijos k</text:span><text:span text:style-name="T62">odas 04.03.06.01, ekonominės klasifikacijos kodas 2.9.2.2.1.03;</text:span></text:p>
      <text:p text:style-name="P63"><text:span text:style-name="T64">5</text:span><text:span text:style-name="T65">. uždarosios akcinės bendrovės „Varėnos šiluma“ projekto „Šilumos tiekimo infrastruktūros modernizavimas Varėnos mieste“ (VšĮ Lietuvos verslo paramos agentūros 2011 m. kovo 2 d. paraiškos</text:span><text:span text:style-name="T66"><text:s/>kodas VP2-4.2-ŪM-02-K-02-038 Europos Sąjungos struktūrinių fondų ir (ar) valstybės biudžeto finansavimui gauti vertinimo rezultatų ataskaita Nr. VP-P1-Z02-2546 ) kapitalo formavimo išlaidoms padengti – iki 496 602,00 (keturių šimtų devyniasdešimt šešių tū</text:span><text:span text:style-name="T67">kstančių šešių šimtų dviejų) litų finansavimo, finansavimo dalis (intensyvumas) – iki 50,00 proc. iš Ūkio ministerijos reorganizavimo laikotarpio energetikos srities Europos Sąjungos ir bendrojo finansavimo lėšomis finansuojamų projektų įgyvendinimo (Europ</text:span><text:span text:style-name="T68">os Sąjungos lėšos) programos (programos kodas – 01 102), priemonės kodas 112_111, funkcinės klasifikacijos kodas 04.03.06.01, ekonominės klasifikacijos kodas 2.9.2.2.1.03;</text:span></text:p>
      <text:p text:style-name="P69"><text:span text:style-name="T70">6</text:span><text:span text:style-name="T71">. uždarosios akcinės bendrovės „Rietavo komunalinis ūkis“ projekto „Centralizuo</text:span><text:span text:style-name="T72">to šilumos tiekimo sistemos modernizavimas Rietavo mieste“ (VšĮ Lietuvos verslo paramos agentūros 2011 m. kovo 2 d. paraiškos kodas VP2-4.2-ŪM-02-K-02-011 Europos Sąjungos struktūrinių fondų ir (ar) valstybės biudžeto finansavimui gauti vertinimo rezultatų</text:span><text:span text:style-name="T73"><text:s/>ataskaita Nr. VP-P1-Z02-2547) kapitalo formavimo išlaidoms padengti – iki 830 063,00 (aštuonių šimtų trisdešimt tūkstančių šešiasdešimt trijų) litų finansavimo, finansavimo dalis (intensyvumas) – iki 50,00 proc. iš Ūkio ministerijos reorganizavimo laikota</text:span><text:span text:style-name="T74">rpio energetikos srities Europos Sąjungos ir bendrojo finansavimo lėšomis finansuojamų projektų įgyvendinimo (Europos Sąjungos lėšos) programos (programos kodas – 01 102), priemonės kodas 112_111, funkcinės klasifikacijos kodas 04.03.06.01, ekonominės klas</text:span><text:span text:style-name="T75">ifikacijos kodas 2.9.2.2.1.03;</text:span></text:p>
      <text:p text:style-name="P76"><text:span text:style-name="T77">7</text:span><text:span text:style-name="T78">. akcinės bendrovės „Panevėžio energija“ projekto „Pasvalio r. Mikoliškio k. šilumos tiekimo sistemos modernizavimas“ (VšĮ Lietuvos verslo paramos agentūros 2011 m. kovo 2 d. paraiškos kodas VP2-4.2-ŪM-02-K-02-022 Europo</text:span><text:span text:style-name="T79">s Sąjungos struktūrinių fondų ir (ar) valstybės biudžeto finansavimui gauti vertinimo rezultatų ataskaita Nr. VP-P1-Z02-2548) kapitalo formavimo išlaidoms padengti – iki 160 742,00 (šimto šešiasdešimt tūkstančių septynių šimtų keturiasdešimt dviejų) litų f</text:span><text:span text:style-name="T80">inansavimo, finansavimo dalis (intensyvumas) – iki 50,00 proc. iš Ūkio ministerijos reorganizavimo laikotarpio energetikos srities Europos Sąjungos ir bendrojo finansavimo lėšomis<text:s/></text:span><text:soft-page-break/><text:span text:style-name="T81">finansuojamų projektų įgyvendinimo (Europos Sąjungos lėšos) programos (progr</text:span><text:span text:style-name="T82">amos kodas – 01 102), priemonės kodas 112_111, funkcinės klasifikacijos kodas 04.03.06.01, ekonominės klasifikacijos kodas 2.9.2.2.1.03;</text:span></text:p>
      <text:p text:style-name="P83"><text:span text:style-name="T84">8</text:span><text:span text:style-name="T85">. akcinės bendrovės „Panevėžio energija“ projekto „Šilumos trasos nuo boilerinės Nr. 2 iki ŠK-104 modernizavimas R</text:span><text:span text:style-name="T86">okiškyje“ (VšĮ Lietuvos verslo paramos agentūros 2011 m. kovo 2 d. paraiškos kodas VP2-4.2-ŪM-02-K-02-026 Europos Sąjungos struktūrinių fondų ir (ar) valstybės biudžeto finansavimui gauti vertinimo rezultatų ataskaita Nr. VP-P1-Z02-2549) kapitalo formavimo</text:span><text:span text:style-name="T87"><text:s/>išlaidoms padengti – iki 591 728,00 (penkių šimtų devyniasdešimt vieno tūkstančio septynių šimtų dvidešimt aštuonių) litų finansavimo, finansavimo dalis (intensyvumas) – iki 50,00 proc. iš Ūkio ministerijos reorganizavimo laikotarpio energetikos srities E</text:span><text:span text:style-name="T88">uropos Sąjungos ir bendrojo finansavimo lėšomis finansuojamų projektų įgyvendinimo (Europos Sąjungos lėšos) programos (programos kodas – 01 102), priemonės kodas 112_111, funkcinės klasifikacijos kodas 04.03.06.01, ekonominės klasifikacijos kodas 2.9.2.2.1</text:span><text:span text:style-name="T89">.03;</text:span></text:p>
      <text:p text:style-name="P90"><text:span text:style-name="T91">9</text:span><text:span text:style-name="T92">. uždarosios akcinės bendrovės „Prienų energija“ projekto „Lentvario miesto pietinės dalies centralizuoto šilumos tiekimo sistemos modernizavimas“ (VšĮ Lietuvos verslo paramos agentūros 2011 m. kovo 2 d. paraiškos kodas VP2-4.2-ŪM-02-K-02-036 Eur</text:span><text:span text:style-name="T93">opos Sąjungos struktūrinių fondų ir (ar) valstybės biudžeto finansavimui gauti vertinimo rezultatų ataskaita Nr. VP-P1-Z02-2582) kapitalo formavimo išlaidoms padengti – iki 1 556 206,00 (milijono penkių šimtų penkiasdešimt šešių tūkstančių dviejų šimtų šeš</text:span><text:span text:style-name="T94">ių) litų finansavimo, finansavimo dalis (intensyvumas) – iki 50,00 proc. iš Ūkio ministerijos reorganizavimo laikotarpio energetikos srities Europos Sąjungos ir bendrojo finansavimo lėšomis finansuojamų projektų įgyvendinimo (Europos Sąjungos lėšos) progra</text:span><text:span text:style-name="T95">mos (programos kodas – 01 102), priemonės kodas 112_111, funkcinės klasifikacijos kodas 04.03.06.01, ekonominės klasifikacijos kodas 2.9.2.2.1.03;</text:span></text:p>
      <text:p text:style-name="P96"><text:span text:style-name="T97">10</text:span><text:span text:style-name="T98">. uždarosios akcinės bendrovės „Anykščių šiluma“ projekto „Žemutinės dalies katilinės šilumos tinklų re</text:span><text:span text:style-name="T99">konstrukcija)“ (VšĮ Lietuvos verslo paramos agentūros 2011 m. kovo 2 d. paraiškos kodas VP2-4.2-ŪM-02-K-02-032 Europos Sąjungos struktūrinių fondų ir (ar) valstybės biudžeto finansavimui gauti vertinimo rezultatų ataskaita Nr. VP-P1-Z02-2550) kapitalo form</text:span><text:span text:style-name="T100">avimo išlaidoms padengti – iki 969 024,00 (devynių šimtų šešiasdešimt devynių tūkstančių dvidešimt keturių) litų finansavimo, finansavimo dalis (intensyvumas) – iki 50,00 proc. iš Ūkio ministerijos reorganizavimo laikotarpio energetikos srities Europos Sąj</text:span><text:span text:style-name="T101">ungos ir bendrojo finansavimo lėšomis finansuojamų projektų įgyvendinimo (Europos Sąjungos lėšos) programos (programos kodas – 01 102), priemonės kodas 112_111, funkcinės klasifikacijos kodas 04.03.06.01, ekonominės klasifikacijos kodas 2.9.2.2.1.03;</text:span></text:p>
      <text:p text:style-name="P102"><text:span text:style-name="T103">11</text:span><text:span text:style-name="T104">. akcinės bendrovės „Jonavos šilumos tinklai“ projekto „Centralizuoto šilumos tiekimo sistemos modernizavimas Jonavos mieste“ (VšĮ Lietuvos verslo paramos agentūros 2011 m. kovo 2 d. paraiškos kodas VP2-4.2-ŪM-02-K-02-015 Europos Sąjungos struktūrinių fon</text:span><text:span text:style-name="T105">dų ir (ar) valstybės biudžeto finansavimui gauti vertinimo rezultatų ataskaita Nr. VP-P1-Z02-2552) kapitalo formavimo išlaidoms padengti – iki 1 905 960,00 (milijono devynių šimtų penkių tūkstančių devynių šimtų šešiasdešimt) litų finansavimo, finansavimo<text:s/></text:span><text:span text:style-name="T106">dalis (intensyvumas) – iki 50,00 proc. iš Ūkio ministerijos reorganizavimo laikotarpio energetikos srities Europos Sąjungos ir bendrojo finansavimo lėšomis finansuojamų projektų įgyvendinimo (Europos Sąjungos lėšos) programos (programos kodas – 01 102), pr</text:span><text:span text:style-name="T107">iemonės kodas 112_111, funkcinės klasifikacijos kodas 04.03.06.01, ekonominės klasifikacijos kodas 2.9.2.2.1.03;</text:span></text:p>
      <text:p text:style-name="P108"><text:span text:style-name="T109">12</text:span><text:span text:style-name="T110">. akcinės bendrovės „Jonavos šilumos tinklai“ projekto „Centralizuoto šilumos tiekimo sistemos modernizavimo Jonavos mieste II etapas“ (V</text:span><text:span text:style-name="T111">šĮ Lietuvos verslo paramos agentūros 2011 m. kovo 2 d. paraiškos kodas VP2-4.2-ŪM-02-K-02-017 Europos Sąjungos struktūrinių fondų ir (ar) valstybės biudžeto finansavimui gauti vertinimo rezultatų ataskaita Nr. VP-P1-Z02-2553) kapitalo formavimo išlaidoms p</text:span><text:span text:style-name="T112">adengti – iki 1 678 022,00 (milijono šešių šimtų septyniasdešimt aštuonių tūkstančių dvidešimt dviejų litų finansavimo, finansavimo dalis (intensyvumas) – iki 50,00 proc. iš Ūkio ministerijos reorganizavimo laikotarpio energetikos srities Europos Sąjungos<text:s/></text:span><text:span text:style-name="T113">ir<text:s/></text:span><text:soft-page-break/><text:span text:style-name="T114">bendrojo finansavimo lėšomis finansuojamų projektų įgyvendinimo (Europos Sąjungos lėšos) programos (programos kodas – 01 102), priemonės kodas 112_111, funkcinės klasifikacijos kodas 04.03.06.01, ekonominės klasifikacijos kodas 2.9.2.2.1.03;</text:span></text:p>
      <text:p text:style-name="P115"><text:span text:style-name="T116">13</text:span><text:span text:style-name="T117">. akc</text:span><text:span text:style-name="T118">inės bendrovės „Šiaulių energija“ projekto „Šilumos tiekimo magistralės rekonstrukcija nuo šilumos kameros Nr. 2217 iki šilumos kameros Nr. 2219, per viaduką Tilžės g. Šiauliuose “ (VšĮ Lietuvos verslo paramos agentūros 2011 m. kovo 2 d. paraiškos kodas VP</text:span><text:span text:style-name="T119">2-4.2-ŪM-02-K-02-010 Europos Sąjungos struktūrinių fondų ir (ar) valstybės biudžeto finansavimui gauti vertinimo rezultatų ataskaita Nr. VP-P1-Z02-2554) kapitalo formavimo išlaidoms padengti – iki 1 135 936,00 (milijono šimto trisdešimt penkių tūkstančių d</text:span><text:span text:style-name="T120">evynių šimtų trisdešimt šešių) litų finansavimo, finansavimo dalis (intensyvumas) – iki 50,00 proc. iš Ūkio ministerijos reorganizavimo laikotarpio energetikos srities Europos Sąjungos ir bendrojo finansavimo lėšomis finansuojamų projektų įgyvendinimo (Eur</text:span><text:span text:style-name="T121">opos Sąjungos lėšos) programos (programos kodas – 01 102), priemonės kodas 112_111, funkcinės klasifikacijos kodas 04.03.06.01, ekonominės klasifikacijos kodas 2.9.2.2.1.03;</text:span></text:p>
      <text:p text:style-name="P122"><text:span text:style-name="T123">14</text:span><text:span text:style-name="T124">. akcinės bendrovės „Šiaulių energija“ projekto „Šilumos tiekimo magistralės</text:span><text:span text:style-name="T125"><text:s/>į miesto centrą rekonstrukcija K. Donelaičio–Akmenės gatvėse iki Kauno gatvės Šiauliuose “ (VšĮ Lietuvos verslo paramos agentūros 2011 m. kovo 2 d. paraiškos kodas VP2-4.2-ŪM-02-K-02-012 Europos Sąjungos struktūrinių fondų ir (ar) valstybės biudžeto finan</text:span><text:span text:style-name="T126">savimui gauti vertinimo rezultatų ataskaita Nr. VP-P1-Z02-2555) kapitalo formavimo išlaidoms padengti – iki 1 394 330,00 (milijono trijų šimtų devyniasdešimt keturių tūkstančių trijų šimtų trisdešimt) litų finansavimo, finansavimo dalis (intensyvumas) – ik</text:span><text:span text:style-name="T127">i 50,00 proc. iš Ūkio ministerijos reorganizavimo laikotarpio energetikos srities Europos Sąjungos ir bendrojo finansavimo lėšomis finansuojamų projektų įgyvendinimo (Europos Sąjungos lėšos) programos (programos kodas – 01 102), priemonės kodas 112_111, fu</text:span><text:span text:style-name="T128">nkcinės klasifikacijos kodas 04.03.06.01, ekonominės klasifikacijos kodas 2.9.2.2.1.03;</text:span></text:p>
      <text:p text:style-name="P129"><text:span text:style-name="T130">15</text:span><text:span text:style-name="T131">. akcinės bendrovės „Šiaulių energija“ projekto „Šilumos tiekimo magistralės rekonstrukcija nuo šilumos kameros Nr. 2208 Pramonės g. iki Šilėnų g. Šiauliuose“<text:s/></text:span><text:span text:style-name="T132">(VšĮ Lietuvos verslo paramos agentūros 2011 m. kovo 2 d. paraiškos kodas VP2-4.2-ŪM-02-K-02-013 Europos Sąjungos struktūrinių fondų ir (ar) valstybės biudžeto finansavimui gauti vertinimo rezultatų ataskaita Nr. VP-P1-Z02-2556) kapitalo formavimo išlaidoms</text:span><text:span text:style-name="T133"><text:s/>padengti – iki 1 520 910,00 (milijono penkių šimtų dvidešimt tūkstančių devynių šimtų dešimt) litų finansavimo, finansavimo dalis (intensyvumas) – iki 50,00 proc. iš Ūkio ministerijos reorganizavimo laikotarpio energetikos srities Europos Sąjungos ir bend</text:span><text:span text:style-name="T134">rojo finansavimo lėšomis finansuojamų projektų įgyvendinimo (Europos Sąjungos lėšos) programos (programos kodas – 01 102), priemonės kodas 112_111, funkcinės klasifikacijos kodas 04.03.06.01, ekonominės klasifikacijos kodas 2.9.2.2.1.03;</text:span></text:p>
      <text:p text:style-name="P135"><text:span text:style-name="T136">16</text:span><text:span text:style-name="T137">. uždarosios</text:span><text:span text:style-name="T138"><text:s/>akcinės bendrovės „Prienų energija“ projekto „Trakų miesto centralizuoto šilumos tiekimo sistemos modernizavimas“ (VšĮ Lietuvos verslo paramos agentūros 2011 m. kovo 2 d. paraiškos kodas VP2-4.2-ŪM-02-K-02-037 Europos Sąjungos struktūrinių fondų ir (ar) v</text:span><text:span text:style-name="T139">alstybės biudžeto finansavimui gauti vertinimo rezultatų ataskaita Nr. VP-P1-Z02-2557) kapitalo formavimo išlaidoms padengti – iki 1 729 388,00 (milijono septynių šimtų dvidešimt devynių tūkstančių trijų šimtų aštuoniasdešimt aštuonių) litų finansavimo, fi</text:span><text:span text:style-name="T140">nansavimo dalis (intensyvumas) – iki 50,00 proc. iš Ūkio ministerijos reorganizavimo laikotarpio energetikos srities Europos Sąjungos ir bendrojo finansavimo lėšomis finansuojamų projektų įgyvendinimo (Europos Sąjungos lėšos) programos (programos kodas – 0</text:span><text:span text:style-name="T141">1 102), priemonės kodas 112_111, funkcinės klasifikacijos kodas 04.03.06.01, ekonominės klasifikacijos kodas 2.9.2.2.1.03;</text:span></text:p>
      <text:p text:style-name="P142"><text:span text:style-name="T143">17</text:span><text:span text:style-name="T144">. akcinės bendrovės „Kauno energija“ projekto „Kauno m. integruoto tinklo Dainavos mikrorajono magistralės (1T) modernizavimas“</text:span><text:span text:style-name="T145"><text:s/>(VšĮ Lietuvos verslo paramos agentūros 2011 m. kovo 2 d. paraiškos kodas VP2-4.2-ŪM-02-K-02-004 Europos Sąjungos struktūrinių fondų ir (ar) valstybės biudžeto finansavimui gauti vertinimo rezultatų ataskaita Nr. VP-P1-Z02-2558) kapitalo formavimo išlaidom</text:span><text:span text:style-name="T146">s padengti – iki 1 560 261,00 (milijono penkių šimtų šešiasdešimt tūkstančių dviejų šimtų šešiasdešimt vieno) lito finansavimo, finansavimo dalis (intensyvumas) – iki 50,00<text:s/></text:span><text:soft-page-break/><text:span text:style-name="T147">proc. iš Ūkio ministerijos reorganizavimo laikotarpio energetikos srities Europos S</text:span><text:span text:style-name="T148">ąjungos ir bendrojo finansavimo lėšomis finansuojamų projektų įgyvendinimo (Europos Sąjungos lėšos) programos (programos kodas – 01 102), priemonės kodas 112_111, funkcinės klasifikacijos kodas 04.03.06.01, ekonominės klasifikacijos kodas 2.9.2.2.1.03;</text:span></text:p>
      <text:p text:style-name="P149"><text:span text:style-name="T150">1</text:span><text:span text:style-name="T151">8</text:span><text:span text:style-name="T152">. akcinės bendrovės „Kauno energija“ projekto „Kauno m. integruoto tinklo Aukštųjų Šančių magistralės (2Ž) modernizavimas“ (VšĮ Lietuvos verslo paramos agentūros 2011 m. kovo 2 d. paraiškos kodas VP2-4.2-ŪM-02-K-02-006 Europos Sąjungos struktūrinių fond</text:span><text:span text:style-name="T153">ų ir (ar) valstybės biudžeto finansavimui gauti vertinimo rezultatų ataskaita Nr. VP-P1-Z02-2559) kapitalo formavimo išlaidoms padengti – iki 1 617 638,00 (milijono šešių šimtų septyniolikos tūkstančių šešių šimtų trisdešimt aštuonių) litų finansavimo, fin</text:span><text:span text:style-name="T154">ansavimo dalis (intensyvumas) – iki 50,00 proc. iš Ūkio ministerijos reorganizavimo laikotarpio energetikos srities Europos Sąjungos ir bendrojo finansavimo lėšomis finansuojamų projektų įgyvendinimo (Europos Sąjungos lėšos) programos (programos kodas – 01</text:span><text:span text:style-name="T155"><text:s/>102), priemonės kodas 112_111, funkcinės klasifikacijos kodas 04.03.06.01, ekonominės klasifikacijos kodas 2.9.2.2.1.03;</text:span></text:p>
      <text:p text:style-name="P156"><text:span text:style-name="T157">19</text:span><text:span text:style-name="T158">. akcinės bendrovės „Kauno energija“ projekto „Kauno m. integruoto tinklo Pramonės raj. magistralės (1Ž) modernizavimas“ (VšĮ Li</text:span><text:span text:style-name="T159">etuvos verslo paramos agentūros 2011 m. kovo 2 d. paraiškos kodas VP2-4.2-ŪM-02-K-02-008 Europos Sąjungos struktūrinių fondų ir (ar) valstybės biudžeto finansavimui gauti vertinimo rezultatų ataskaita Nr. VP-P1-Z02-2560) kapitalo formavimo išlaidoms padeng</text:span><text:span text:style-name="T160">ti – iki 2 000 000,00 (dviejų milijonų) litų finansavimo, finansavimo dalis (intensyvumas) – iki 42,29 proc. iš Ūkio ministerijos reorganizavimo laikotarpio energetikos srities Europos Sąjungos ir bendrojo finansavimo lėšomis finansuojamų projektų įgyvendi</text:span><text:span text:style-name="T161">nimo (Europos Sąjungos lėšos) programos (programos kodas – 01 102), priemonės kodas 112_111, funkcinės klasifikacijos kodas 04.03.06.01, ekonominės klasifikacijos kodas 2.9.2.2.1.03;</text:span></text:p>
      <text:p text:style-name="P162"><text:span text:style-name="T163">20</text:span><text:span text:style-name="T164">. uždarosios akcinės bendrovės „Utenos šilumos tinklai“ projekto „A</text:span><text:span text:style-name="T165">ntžeminių šilumos tiekimo tinklų ruožų Aukštaičių g., Tauragnų g. ir šilumos tinklų ruožo nuo ŠK-28-4 iki buvusios boilerinės Nr. 8 Utenoje rekonstrukcija“ (VšĮ Lietuvos verslo paramos agentūros 2011 m. kovo 2 d. paraiškos kodas VP2-4.2-ŪM-02-K-02-020 Euro</text:span><text:span text:style-name="T166">pos Sąjungos struktūrinių fondų ir (ar) valstybės biudžeto finansavimui gauti vertinimo rezultatų ataskaita Nr. VP-P1-Z02-2561) kapitalo formavimo išlaidoms padengti – iki 1 040 772,00 (milijono keturiasdešimt tūkstančių septynių šimtų septyniasdešimt dvie</text:span><text:span text:style-name="T167">jų) litų finansavimo, finansavimo dalis (intensyvumas) – iki 50,00 proc. iš Ūkio ministerijos reorganizavimo laikotarpio energetikos srities Europos Sąjungos ir bendrojo finansavimo lėšomis finansuojamų projektų įgyvendinimo (Europos Sąjungos lėšos) progra</text:span><text:span text:style-name="T168">mos (programos kodas – 01 102), priemonės kodas 112_111, funkcinės klasifikacijos kodas 04.03.06.01, ekonominės klasifikacijos kodas 2.9.2.2.1.03;</text:span></text:p>
      <text:p text:style-name="P169"><text:span text:style-name="T170">21</text:span><text:span text:style-name="T171">. uždarosios akcinės bendrovės „Raseinių šilumos tinklai“ projekto „Raseinių rajono centralizuoto šilum</text:span><text:span text:style-name="T172">os tiekimo tinklų modernizavimas diegiant šiuolaikines technologijas“ (VšĮ Lietuvos verslo paramos agentūros 2011 m. kovo 2 d. paraiškos kodas VP2-4.2-ŪM-02-K-02-033 Europos Sąjungos struktūrinių fondų ir (ar) valstybės biudžeto finansavimui gauti vertinim</text:span><text:span text:style-name="T173">o rezultatų ataskaita Nr. VP-P1-Z02-2562) kapitalo formavimo išlaidoms padengti – iki 1 333 318,00 (milijono trijų šimtų trisdešimt trijų tūkstančių trijų šimtų aštuoniolikos) litų finansavimo, finansavimo dalis (intensyvumas) – iki 50,00 proc. iš Ūkio min</text:span><text:span text:style-name="T174">isterijos reorganizavimo laikotarpio energetikos srities Europos Sąjungos ir bendrojo finansavimo lėšomis finansuojamų projektų įgyvendinimo (Europos Sąjungos lėšos) programos (programos kodas – 01 102), priemonės kodas 112_111, funkcinės klasifikacijos ko</text:span><text:span text:style-name="T175">das 04.03.06.01, ekonominės klasifikacijos kodas 2.9.2.2.1.03;</text:span></text:p>
      <text:p text:style-name="P176"><text:span text:style-name="T177">22</text:span><text:span text:style-name="T178">. akcinės bendrovės „Kauno energija“ projekto „Kauno m. integruoto tinklo Vilijampolės šilumos tinklų (9K) rekonstravimas nuo Inkaro katilinės iki Šilainių mikrorajono“ (VšĮ Lietuvos<text:s/></text:span><text:span text:style-name="T179">verslo paramos agentūros 2011 m. kovo 2 d. paraiškos kodas VP2-4.2-ŪM-02-K-02-007 Europos Sąjungos struktūrinių fondų ir (ar) valstybės biudžeto finansavimui gauti vertinimo rezultatų ataskaita Nr. VP-P1-Z02-0563) kapitalo formavimo išlaidoms padengti – ik</text:span><text:span text:style-name="T180">i 595 070,00 (penkių šimtų devyniasdešimt penkių tūkstančių septyniasdešimt) litų finansavimo, finansavimo dalis<text:s/></text:span><text:soft-page-break/><text:span text:style-name="T181">(intensyvumas) – iki 50,00 proc. iš Ūkio ministerijos reorganizavimo laikotarpio energetikos srities Europos Sąjungos ir bendrojo finansavimo l</text:span><text:span text:style-name="T182">ėšomis finansuojamų projektų įgyvendinimo (Europos Sąjungos lėšos) programos (programos kodas – 01 102), priemonės kodas 112_111, funkcinės klasifikacijos kodas 04.03.06.01, ekonominės klasifikacijos kodas 2.9.2.2.1.03;</text:span></text:p>
      <text:p text:style-name="P183"><text:span text:style-name="T184">23</text:span><text:span text:style-name="T185">. uždarosios akcinės bendrovės</text:span><text:span text:style-name="T186"><text:s/>„Fortum Heat Lietuva“ projekto „Centralizuoto šilumos tiekimo tinklų modernizavimas diegiant šiuolaikines technologijas Kaune nuo Pamario g. 1 iki Marių g. 6–16, Pašto g. 1, Stoties g. 18“ (VšĮ Lietuvos verslo paramos agentūros 2011 m. kovo 2 d. paraiškos</text:span><text:span text:style-name="T187"><text:s/>kodas VP2-4.2-ŪM-02-K-02-009 Europos Sąjungos struktūrinių fondų ir (ar) valstybės biudžeto finansavimui gauti vertinimo rezultatų ataskaita Nr. VP-P1-Z02-2564) kapitalo formavimo išlaidoms padengti – iki 414 204,00 (keturių šimtų keturiolikos tūkstančių<text:s/></text:span><text:span text:style-name="T188">dviejų šimtų keturių) litų finansavimo, finansavimo dalis (intensyvumas) – iki 50,00 proc. iš Ūkio ministerijos reorganizavimo laikotarpio energetikos srities Europos Sąjungos ir bendrojo finansavimo lėšomis finansuojamų projektų įgyvendinimo (Europos Sąju</text:span><text:span text:style-name="T189">ngos lėšos) programos (programos kodas – 01 102), priemonės kodas 112_111, funkcinės klasifikacijos kodas 04.03.06.01, ekonominės klasifikacijos kodas 2.9.2.2.1.03;</text:span></text:p>
      <text:p text:style-name="P190"><text:span text:style-name="T191">24</text:span><text:span text:style-name="T192">. uždarosios akcinės bendrovės „Prienų energija“ projekto „Lentvario miesto šiaurinės</text:span><text:span text:style-name="T193"><text:s/>dalies centralizuoto šilumos tiekimo sistemos modernizavimas“ (VšĮ Lietuvos verslo paramos agentūros 2011 m. kovo 2 d. paraiškos kodas VP2-4.2-ŪM-02-K-02-040 Europos Sąjungos struktūrinių fondų ir (ar) valstybės biudžeto finansavimui gauti vertinimo rezul</text:span><text:span text:style-name="T194">tatų ataskaita Nr. VP-P1-Z02-2565) kapitalo formavimo išlaidoms padengti – iki 1 576 545,00 (milijono penkių šimtų septyniasdešimt šešių tūkstančių penkių šimtų keturiasdešimt penkių) litų finansavimo, finansavimo dalis (intensyvumas) – iki 50,00 proc. iš<text:s/></text:span><text:span text:style-name="T195">Ūkio ministerijos reorganizavimo laikotarpio energetikos srities Europos Sąjungos ir bendrojo finansavimo lėšomis finansuojamų projektų įgyvendinimo (Europos Sąjungos lėšos) programos (programos kodas – 01 102), priemonės kodas 112_111, funkcinės klasifika</text:span><text:span text:style-name="T196">cijos kodas 04.03.06.01, ekonominės klasifikacijos kodas 2.9.2.2.1.03;</text:span></text:p>
      <text:p text:style-name="P197"><text:span text:style-name="T198">25</text:span><text:span text:style-name="T199">. uždarosios akcinės bendrovės „Prienų energija“ projekto „Prienų miesto centralizuoto šilumos tiekimo sistemos modernizavimas“ (VšĮ Lietuvos verslo paramos agentūros 2011 m. kovo</text:span><text:span text:style-name="T200"><text:s/>2 d. paraiškos kodas VP2-4.2-ŪM-02-K-02-041 Europos Sąjungos struktūrinių fondų ir (ar) valstybės biudžeto finansavimui gauti vertinimo rezultatų ataskaita Nr. VP-P1-Z02-2566) kapitalo formavimo išlaidoms padengti – iki 1 831 292,00 (milijono aštuonių šim</text:span><text:span text:style-name="T201">tų trisdešimt vieno tūkstančio dviejų šimtų devyniasdešimt dviejų) litų finansavimo, finansavimo dalis (intensyvumas) – iki 50,00 proc. iš Ūkio ministerijos reorganizavimo laikotarpio energetikos srities Europos Sąjungos ir bendrojo finansavimo lėšomis fin</text:span><text:span text:style-name="T202">ansuojamų projektų įgyvendinimo (Europos Sąjungos lėšos) programos (programos kodas – 01 102), priemonės kodas 112_111, funkcinės klasifikacijos kodas 04.03.06.01, ekonominės klasifikacijos kodas 2.9.2.2.1.03;</text:span></text:p>
      <text:p text:style-name="P203"><text:span text:style-name="T204">26</text:span><text:span text:style-name="T205">. uždarosios akcinės bendrovės „Tauragės</text:span><text:span text:style-name="T206"><text:s/>šilumos tinklai“ projekto „Šilumos tiekimo infrastruktūros modernizavimo Tauragės mieste II etapas“ (VšĮ Lietuvos verslo paramos agentūros 2011 m. kovo 2 d. paraiškos kodas VP2-4.2-ŪM-02-K-02-014 Europos Sąjungos struktūrinių fondų ir (ar) valstybės biudž</text:span><text:span text:style-name="T207">eto finansavimui gauti vertinimo rezultatų ataskaita Nr. VP-P1-Z02-2567) kapitalo formavimo išlaidoms padengti – iki 1 169 897,00 (milijono šimto šešiasdešimt devynių tūkstančių aštuonių šimtų devyniasdešimt septynių) litų finansavimo, finansavimo dalis (i</text:span><text:span text:style-name="T208">ntensyvumas) – iki 50,00 proc. iš Ūkio ministerijos reorganizavimo laikotarpio energetikos srities Europos Sąjungos ir bendrojo finansavimo lėšomis finansuojamų projektų įgyvendinimo (Europos Sąjungos lėšos) programos (programos kodas – 01 102), priemonės<text:s/></text:span><text:span text:style-name="T209">kodas 112_111, funkcinės klasifikacijos kodas 04.03.06.01, ekonominės klasifikacijos kodas 2.9.2.2.1.03;</text:span></text:p>
      <text:p text:style-name="P210"><text:span text:style-name="T211">27</text:span><text:span text:style-name="T212">. uždarosios akcinės bendrovės „Molėtų šiluma“ projekto „Šilumos tiekimo infrastruktūros modernizavimas Molėtų mieste“ (VšĮ Lietuvos verslo param</text:span><text:span text:style-name="T213">os agentūros 2011 m. kovo 2 d. paraiškos kodas VP2-4.2-ŪM-02-K-02-019 Europos Sąjungos struktūrinių fondų ir (ar) valstybės biudžeto finansavimui gauti vertinimo rezultatų ataskaita Nr. VP-P1-Z02-2568) kapitalo formavimo išlaidoms padengti – iki 1 724 139,</text:span><text:span text:style-name="T214">00 (milijono septynių šimtų dvidešimt keturių tūkstančių šimto<text:s/></text:span><text:soft-page-break/><text:span text:style-name="T215">trisdešimt devynių) litų finansavimo, finansavimo dalis (intensyvumas) – iki 50,00 proc. iš Ūkio ministerijos reorganizavimo laikotarpio energetikos srities Europos Sąjungos ir bendrojo finansa</text:span><text:span text:style-name="T216">vimo lėšomis finansuojamų projektų įgyvendinimo (Europos Sąjungos lėšos) programos (programos kodas – 01 102), priemonės kodas 112_111, funkcinės klasifikacijos kodas 04.03.06.01, ekonominės klasifikacijos kodas 2.9.2.2.1.03;</text:span></text:p>
      <text:p text:style-name="P217"><text:span text:style-name="T218">28</text:span><text:span text:style-name="T219">. uždarosios akcinės ben</text:span><text:span text:style-name="T220">drovės „Didma“ projekto „Kalvarijos savivaldybės šilumos tinklų rekonstrukcija“ (VšĮ Lietuvos verslo paramos agentūros 2011 m. kovo 2 d. paraiškos kodas VP2-4.2-ŪM-02-K-02-021 Europos Sąjungos struktūrinių fondų ir (ar) valstybės biudžeto finansavimui gaut</text:span><text:span text:style-name="T221">i vertinimo rezultatų ataskaita Nr. VP-P1-Z02-2569) kapitalo formavimo išlaidoms padengti – iki 1 604 936,00 (milijono šešių šimtų keturių tūkstančių devynių šimtų trisdešimt šešių) litų finansavimo, finansavimo dalis (intensyvumas) – iki 50,00 proc. iš Ūk</text:span><text:span text:style-name="T222">io ministerijos reorganizavimo laikotarpio energetikos srities Europos Sąjungos ir bendrojo finansavimo lėšomis finansuojamų projektų įgyvendinimo (Europos Sąjungos lėšos) programos (programos kodas – 01 102), priemonės kodas 112_111, funkcinės klasifikaci</text:span><text:span text:style-name="T223">jos kodas 04.03.06.01, ekonominės klasifikacijos kodas 2.9.2.2.1.03;</text:span></text:p>
      <text:p text:style-name="P224"><text:span text:style-name="T225">29</text:span><text:span text:style-name="T226">. akcinės bendrovės „Panevėžio energija“ projekto „Šilumos trasų modernizavimas Kėdainiuose“ (VšĮ Lietuvos verslo paramos agentūros 2011 m. kovo 2 d. paraiškos kodas VP2-4.2-ŪM-02-K</text:span><text:span text:style-name="T227">-02-031 Europos Sąjungos struktūrinių fondų ir (ar) valstybės biudžeto finansavimui gauti vertinimo rezultatų ataskaita Nr. VP-P1-Z02-2570) kapitalo formavimo išlaidoms padengti – iki 957 584,00 (devynių šimtų penkiasdešimt septynių tūkstančių penkių šimtų</text:span><text:span text:style-name="T228"><text:s/>aštuoniasdešimt keturių) litų finansavimo, finansavimo dalis (intensyvumas) – iki 50,00 proc. iš Ūkio ministerijos reorganizavimo laikotarpio energetikos srities Europos Sąjungos ir bendrojo finansavimo lėšomis finansuojamų projektų įgyvendinimo (Europos<text:s/></text:span><text:span text:style-name="T229">Sąjungos lėšos) programos (programos kodas – 01 102), priemonės kodas 112_111, funkcinės klasifikacijos kodas 04.03.06.01, ekonominės klasifikacijos kodas 2.9.2.2.1.03;</text:span></text:p>
      <text:p text:style-name="P230"><text:span text:style-name="T231">30</text:span><text:span text:style-name="T232">. uždarosios akcinės bendrovės „Kretingos šilumos tinklai“ projekto „Centralizuot</text:span><text:span text:style-name="T233">o šilumos tiekimo sistemos modernizavimas Kretingos mieste“ (VšĮ Lietuvos verslo paramos agentūros 2011 m. kovo 2 d. paraiškos kodas VP2-4.2-ŪM-02-K-02-016 Europos Sąjungos struktūrinių fondų ir (ar) valstybės biudžeto finansavimui gauti vertinimo rezultat</text:span><text:span text:style-name="T234">ų ataskaita Nr. VP-P1-Z02-2571) kapitalo formavimo išlaidoms padengti – iki 1 324 176,00 (milijono trijų šimtų dvidešimt keturių tūkstančių šimto septyniasdešimt šešių) litų finansavimo, finansavimo dalis (intensyvumas) – iki 50,00 proc. iš Ūkio ministerij</text:span><text:span text:style-name="T235">os reorganizavimo laikotarpio energetikos srities Europos Sąjungos ir bendrojo finansavimo lėšomis finansuojamų projektų įgyvendinimo (Europos Sąjungos lėšos) programos (programos kodas – 01 102), priemonės kodas 112_111, funkcinės klasifikacijos kodas 04.</text:span><text:span text:style-name="T236">03.06.01, ekonominės klasifikacijos kodas 2.9.2.2.1.03;</text:span></text:p>
      <text:p text:style-name="P237"><text:span text:style-name="T238">31</text:span><text:span text:style-name="T239">. uždarosios akcinės bendrovės „Elektrėnų komunalinis ūkis“ projekto „Elektrėnų miesto centralizuoto šilumos energijos tiekimo sistemos patikimumo didinimas. II etapas“ (VšĮ Lietuvos verslo para</text:span><text:span text:style-name="T240">mos agentūros 2011 m. kovo 2 d. paraiškos kodas VP2-4.2-ŪM-02-K-02-035 Europos Sąjungos struktūrinių fondų ir (ar) valstybės biudžeto finansavimui gauti vertinimo rezultatų ataskaita Nr. VP-P1-Z02-2572) kapitalo formavimo išlaidoms padengti – iki 955 909,0</text:span><text:span text:style-name="T241">0 (devynių šimtų penkiasdešimt penkių tūkstančių devynių šimtų devynių) litų finansavimo, finansavimo dalis (intensyvumas) – iki 50,00 proc. iš Ūkio ministerijos reorganizavimo laikotarpio energetikos srities Europos Sąjungos ir bendrojo finansavimo lėšomi</text:span><text:span text:style-name="T242">s finansuojamų projektų įgyvendinimo (Europos Sąjungos lėšos) programos (programos kodas – 01 102), priemonės kodas 112_111, funkcinės klasifikacijos kodas 04.03.06.01, ekonominės klasifikacijos kodas 2.9.2.2.1.03;</text:span></text:p>
      <text:p text:style-name="P243"><text:span text:style-name="T244">32</text:span><text:span text:style-name="T245">. akcinės bendrovės „Panevėžio ener</text:span><text:span text:style-name="T246">gija“ projekto „Zarasų m. šilumos tiekimo sistemos modernizavimas“ (VšĮ Lietuvos verslo paramos agentūros 2011 m. kovo 2 d. paraiškos kodas VP2-4.2-ŪM-02-K-02-024 Europos Sąjungos struktūrinių fondų ir (ar) valstybės biudžeto finansavimui gauti vertinimo r</text:span><text:span text:style-name="T247">ezultatų ataskaita Nr. VP-P1-Z02-2573) kapitalo formavimo išlaidoms padengti – iki 1 461 024,00 (milijono keturių šimtų šešiasdešimt vieno tūkstančio dvidešimt keturių) litų<text:s/></text:span><text:soft-page-break/><text:span text:style-name="T248">finansavimo, finansavimo dalis (intensyvumas) – iki 50,00 proc. iš Ūkio ministerij</text:span><text:span text:style-name="T249">os reorganizavimo laikotarpio energetikos srities Europos Sąjungos ir bendrojo finansavimo lėšomis finansuojamų projektų įgyvendinimo (Europos Sąjungos lėšos) programos (programos kodas – 01 102), priemonės kodas 112_111, funkcinės klasifikacijos kodas 04.</text:span><text:span text:style-name="T250">03.06.01, ekonominės klasifikacijos kodas 2.9.2.2.1.03;</text:span></text:p>
      <text:p text:style-name="P251"><text:span text:style-name="T252">33</text:span><text:span text:style-name="T253">. akcinės bendrovės „Klaipėdos energija“ projekto „Klaipėdos miesto centralizuoto šilumos tiekimo tinklų magistralės „2P“ modernizavimas, siekiant didinti jos efektyvumą bei patikimumą“ (VšĮ Lie</text:span><text:span text:style-name="T254">tuvos verslo paramos agentūros 2011 m. kovo 2 d. paraiškos kodas VP2-4.2-ŪM-02-K-02-001 Europos Sąjungos struktūrinių fondų ir (ar) valstybės biudžeto finansavimui gauti vertinimo rezultatų ataskaita Nr. VP-P1-Z02-2574) kapitalo formavimo išlaidoms padengt</text:span><text:span text:style-name="T255">i – iki 1 664 754,00 (milijono šešių šimtų šešiasdešimt keturių tūkstančių septynių šimtų penkiasdešimt keturių) litų finansavimo, finansavimo dalis (intensyvumas) – iki 49,75 proc. iš Ūkio ministerijos reorganizavimo laikotarpio energetikos srities Europo</text:span><text:span text:style-name="T256">s Sąjungos ir bendrojo finansavimo lėšomis finansuojamų projektų įgyvendinimo (Europos Sąjungos lėšos) programos (programos kodas – 01 102), priemonės kodas 112_111, funkcinės klasifikacijos kodas 04.03.06.01, ekonominės klasifikacijos kodas 2.9.2.2.1.03;</text:span></text:p>
      <text:p text:style-name="P257"><text:span text:style-name="T258">34</text:span><text:span text:style-name="T259">. akcinės bendrovės „Klaipėdos energija“ projekto „Klaipėdos miesto centralizuoto šilumos tiekimo tinklų magistralės „1P“ modernizavimas, siekiant didinti jos efektyvumą bei patikimumą“ (VšĮ Lietuvos verslo paramos agentūros 2011 m. kovo 2 d. paraišk</text:span><text:span text:style-name="T260">os kodas VP2-4.2-ŪM-02-K-02-003 Europos Sąjungos struktūrinių fondų ir (ar) valstybės biudžeto finansavimui gauti vertinimo rezultatų ataskaita Nr. VP-P1-Z02-2575) kapitalo formavimo išlaidoms padengti – iki 1 662 808,00 (milijono šešių šimtų šešiasdešimt<text:s/></text:span><text:span text:style-name="T261">dviejų tūkstančių aštuonių šimtų aštuonių) litų finansavimo, finansavimo dalis (intensyvumas) – iki 49,66 proc. iš Ūkio ministerijos reorganizavimo laikotarpio energetikos srities Europos Sąjungos ir bendrojo finansavimo lėšomis finansuojamų projektų įgyve</text:span><text:span text:style-name="T262">ndinimo (Europos Sąjungos lėšos) programos (programos kodas – 01 102), priemonės kodas 112_111, funkcinės klasifikacijos kodas 04.03.06.01, ekonominės klasifikacijos kodas 2.9.2.2.1.03;</text:span></text:p>
      <text:p text:style-name="P263"><text:span text:style-name="T264">35</text:span><text:span text:style-name="T265">. akcinės bendrovės „Panevėžio energija“ projekto „Šilumos traso</text:span><text:span text:style-name="T266">s nuo ST-1 iki ŠK-80 modernizavimas“ (VšĮ Lietuvos verslo paramos agentūros 2011 m. kovo 2 d. paraiškos kodas VP2-4.2-ŪM-02-K-02-028 Europos Sąjungos struktūrinių fondų ir (ar) valstybės biudžeto finansavimui gauti vertinimo rezultatų ataskaita Nr. VP-P1-Z</text:span><text:span text:style-name="T267">02-2576) kapitalo formavimo išlaidoms padengti – iki 1 183 246,00 (milijono šimto aštuoniasdešimt trijų tūkstančių dviejų šimtų keturiasdešimt šešių) litų finansavimo, finansavimo dalis (intensyvumas) – iki 50,00 proc. iš Ūkio ministerijos reorganizavimo l</text:span><text:span text:style-name="T268">aikotarpio energetikos srities Europos Sąjungos ir bendrojo finansavimo lėšomis finansuojamų projektų įgyvendinimo (Europos Sąjungos lėšos) programos (programos kodas – 01 102), priemonės kodas 112_111, funkcinės klasifikacijos kodas 04.03.06.01, ekonominė</text:span><text:span text:style-name="T269">s klasifikacijos kodas 2.9.2.2.1.03;</text:span></text:p>
      <text:p text:style-name="P270"><text:span text:style-name="T271">36</text:span><text:span text:style-name="T272">. akcinės bendrovės „Panevėžio energija“ projekto „Šilumos trasos nuo ŠK-73 iki ST-1 modernizavimas“ (VšĮ Lietuvos verslo paramos agentūros 2011 m. kovo 2 d. paraiškos kodas VP2-4.2-ŪM-02-K-02-030 Europos Sąjungos</text:span><text:span text:style-name="T273"><text:s/>struktūrinių fondų ir (ar) valstybės biudžeto finansavimui gauti vertinimo rezultatų ataskaita Nr. VP-P1-Z02-2577) kapitalo formavimo išlaidoms padengti – iki 1 042 213,00 (milijono keturiasdešimt dviejų tūkstančių dviejų šimtų trylikos) litų finansavimo,</text:span><text:span text:style-name="T274"><text:s/>finansavimo dalis (intensyvumas) – iki 50,00 proc. iš Ūkio ministerijos reorganizavimo laikotarpio energetikos srities Europos Sąjungos ir bendrojo finansavimo lėšomis finansuojamų projektų įgyvendinimo (Europos Sąjungos lėšos) programos (programos kodas<text:s/></text:span><text:span text:style-name="T275">– 01 102), priemonės kodas 112_111, funkcinės klasifikacijos kodas 04.03.06.01, ekonominės klasifikacijos kodas 2.9.2.2.1.03;</text:span></text:p>
      <text:p text:style-name="P276"><text:span text:style-name="T277">37</text:span><text:span text:style-name="T278">. akcinės bendrovės „Klaipėdos energija“ projekto „Klaipėdos miesto centralizuoto šilumos tiekimo tinklų magistralių „4P“ ir</text:span><text:span text:style-name="T279"><text:s/>„5P“ modernizavimas jų efektyvumui ir patikimumui didinti“ (VšĮ Lietuvos verslo paramos agentūros 2011 m. kovo 2 d. paraiškos kodas VP2-4.2-ŪM-02-K-02-002 Europos Sąjungos struktūrinių fondų ir (ar) valstybės biudžeto finansavimui gauti vertinimo rezultat</text:span><text:span text:style-name="T280">ų ataskaita Nr. VP-P1-Z02-2578) kapitalo formavimo išlaidoms padengti – iki 1 978 310,00<text:s/></text:span><text:soft-page-break/><text:span text:style-name="T281">(milijono devynių šimtų septyniasdešimt aštuonių tūkstančių trijų šimtų dešimt) litų finansavimo, finansavimo dalis (intensyvumas) – iki 50,00 proc. iš Ūkio ministerij</text:span><text:span text:style-name="T282">os reorganizavimo laikotarpio energetikos srities Europos Sąjungos ir bendrojo finansavimo lėšomis finansuojamų projektų įgyvendinimo (Europos Sąjungos lėšos) programos (programos kodas – 01 102), priemonės kodas 112_111, funkcinės klasifikacijos kodas 04.</text:span><text:span text:style-name="T283">03.06.01, ekonominės klasifikacijos kodas 2.9.2.2.1.03;</text:span></text:p>
      <text:p text:style-name="P284"><text:span text:style-name="T285">38</text:span><text:span text:style-name="T286">. akcinės bendrovės „Panevėžio energija“ projekto „Kupiškio m. miesto šilumos tiekimo sistemos modernizavimas“ (VšĮ Lietuvos verslo paramos agentūros 2011 m. kovo 2 d. paraiškos kodas VP2-4.2-ŪM</text:span><text:span text:style-name="T287">-02-K-02-023 Europos Sąjungos struktūrinių fondų ir (ar) valstybės biudžeto finansavimui gauti vertinimo rezultatų ataskaita Nr. VP-P1-Z02-2579) kapitalo formavimo išlaidoms padengti – iki 723 968,00 (septynių šimtų dvidešimt trijų tūkstančių devynių šimtų</text:span><text:span text:style-name="T288"><text:s/>šešiasdešimt aštuonių) litų finansavimo, finansavimo dalis (intensyvumas) – iki 50,00 proc. iš Ūkio ministerijos reorganizavimo laikotarpio energetikos srities Europos Sąjungos ir bendrojo finansavimo lėšomis finansuojamų projektų įgyvendinimo (Europos Są</text:span><text:span text:style-name="T289">jungos lėšos) programos (programos kodas – 01 102), priemonės kodas 112_111, funkcinės klasifikacijos kodas 04.03.06.01, ekonominės klasifikacijos kodas 2.9.2.2.1.03;</text:span></text:p>
      <text:p text:style-name="P290"><text:span text:style-name="T291">39</text:span><text:span text:style-name="T292">. akcinės bendrovės „Panevėžio energija“ projekto „Šilumos trasos nuo ŠK-66 iki ŠK-</text:span><text:span text:style-name="T293">69 modernizavimas“ (VšĮ Lietuvos verslo paramos agentūros 2011 m. kovo 2 d. paraiškos kodas VP2-4.2-ŪM-02-K-02-029 Europos Sąjungos struktūrinių fondų ir (ar) valstybės biudžeto finansavimui gauti vertinimo rezultatų ataskaita Nr. VP-P1-Z02-2580) kapitalo<text:s/></text:span><text:span text:style-name="T294">formavimo išlaidoms padengti – iki 920 690,00 (devynių šimtų dvidešimt tūkstančių šešių šimtų devyniasdešimt) litų finansavimo, finansavimo dalis (intensyvumas) – iki 50,00 proc. iš Ūkio ministerijos reorganizavimo laikotarpio energetikos srities Europos S</text:span><text:span text:style-name="T295">ąjungos ir bendrojo finansavimo lėšomis finansuojamų projektų įgyvendinimo (Europos Sąjungos lėšos) programos (programos kodas – 01 102), priemonės kodas 112_111, funkcinės klasifikacijos kodas 04.03.06.01, ekonominės klasifikacijos kodas 2.9.2.2.1.03;</text:span></text:p>
      <text:p text:style-name="P296"><text:span text:style-name="T297">4</text:span><text:span text:style-name="T298">0</text:span><text:span text:style-name="T299">. akcinės bendrovės „Panevėžio energija“ projekto „Šilumos trasos nuo ŠK-23 iki ŠK-23-1 modernizavimas“ (VšĮ Lietuvos verslo paramos agentūros 2011 m. kovo 2 d. paraiškos kodas VP2-4.2-ŪM-02-K-02-025 Europos Sąjungos struktūrinių fondų ir (ar) valstybės</text:span><text:span text:style-name="T300"><text:s/>biudžeto finansavimui gauti vertinimo rezultatų ataskaita Nr. VP-P1-Z02-2581) kapitalo formavimo išlaidoms padengti – iki 127 404,00 (šimto dvidešimt septynių tūkstančių keturių šimtų keturių) litų finansavimo, finansavimo dalis (intensyvumas) – iki 50,00</text:span><text:span text:style-name="T301"><text:s/>proc. iš Ūkio ministerijos reorganizavimo laikotarpio energetikos srities Europos Sąjungos ir bendrojo finansavimo lėšomis finansuojamų projektų įgyvendinimo (Europos Sąjungos lėšos) programos (programos kodas – 01 102), priemonės kodas 112_111, funkcinės</text:span><text:span text:style-name="T302"><text:s/>klasifikacijos kodas 04.03.06.01, ekonominės klasifikacijos kodas 2.9.2.2.1.03.</text:span></text:p>
      <text:p text:style-name="P303"/>
      <text:p text:style-name="P304"/>
      <text:p text:style-name="P305"><text:span text:style-name="T306">Ūkio ministras<text:s/></text:span><text:span text:style-name="T307"><text:tab/>Rimantas Žylius</text:span></text:p>
      <text:p text:style-name="P308"/>
      <text:p text:style-name="P309"><text:span text:style-name="T3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4T02:02:00Z</meta:creation-date>
    <dc:date>2015-10-04T02:02:00Z</dc:date>
    <meta:template xlink:href="Normal" xlink:type="simple"/>
    <meta:editing-cycles>2</meta:editing-cycles>
    <meta:editing-duration>PT0S</meta:editing-duration>
    <meta:document-statistic meta:page-count="9" meta:paragraph-count="56" meta:word-count="4495" meta:character-count="38694" meta:row-count="543" meta:non-whitespace-character-count="34255"/>
  </office:meta>
</office:document-meta>
</file>